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800000238378BB8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Heading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shadow="none">
        <style:tab-stops/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Text_20_body">
      <style:paragraph-properties fo:margin-top="0cm" fo:margin-bottom="0cm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size="11pt" fo:language="it" fo:country="IT" fo:font-style="normal" fo:font-weight="bold" fo:background-color="transparent" style:font-name-asian="Times New Roma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top="0cm" fo:margin-bottom="0cm" fo:line-height="150%" fo:text-align="justify" style:justify-single-word="false" fo:orphans="2" fo:widows="2" fo:hyphenation-ladder-count="no-limit" style:shadow="none" style:writing-mode="lr-tb">
        <style:tab-stops/>
      </style:paragraph-properties>
      <style:text-properties style:use-window-font-color="true" style:font-name="Times New Roman" fo:font-size="11pt" fo:language="it" fo:country="IT" fo:font-style="normal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shadow="none">
        <style:tab-stops/>
      </style:paragraph-properties>
      <style:text-properties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4" style:family="paragraph" style:parent-style-name="Standard" style:master-page-name="">
      <style:paragraph-properties fo:margin-top="0cm" fo:margin-bottom="0cm" fo:line-height="150%" fo:text-align="justify" style:justify-single-word="false" style:page-number="auto" style:shadow="none">
        <style:tab-stops/>
      </style:paragraph-properties>
      <style:text-properties style:font-name="Times New Roman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.635cm" fo:margin-right="0cm" fo:margin-top="0cm" fo:margin-bottom="0cm" fo:text-align="end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9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margin-top="0cm" fo:margin-bottom="0cm" fo:line-height="150%" fo:text-align="end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22" style:family="paragraph" style:parent-style-name="Heading_20_3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style="italic" fo:font-weight="normal" style:font-size-asian="10pt" style:font-style-asian="italic" style:font-weight-asian="normal" style:font-name-complex="Arial2" style:font-size-complex="10pt" style:font-style-complex="italic"/>
    </style:style>
    <style:style style:name="P24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weight="normal" style:font-name-asian="Times New Roman1" style:font-size-asian="10pt" style:font-weight-asian="normal" style:font-name-complex="Arial2" style:font-size-complex="10pt"/>
    </style:style>
    <style:style style:name="P25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1">
      <style:paragraph-properties fo:margin-top="0cm" fo:margin-bottom="0cm" fo:line-height="150%" fo:text-align="justify" style:justify-single-word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 style:list-style-name="L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use-window-font-color="true" fo:language="it" fo:country="IT" fo:font-style="normal" style:language-asian="zh" style:country-asian="CN" style:font-style-asian="normal" style:language-complex="ar" style:country-complex="SA" style:font-style-complex="normal"/>
    </style:style>
    <style:style style:name="T5" style:family="text">
      <style:text-properties style:use-window-font-color="true" fo:language="it" fo:country="IT" fo:font-style="normal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6" style:family="text">
      <style:text-properties style:use-window-font-color="true" style:font-name="Century" fo:language="it" fo:country="IT" fo:font-weight="normal" fo:background-color="transparent" style:language-asian="it" style:country-asian="IT" style:font-weight-asian="normal" style:language-complex="ar" style:country-complex="SA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6">COMUNE DI ALTAMURA</text:p>
      <text:p text:style-name="P6">IV SETTORE</text:p>
      <text:p text:style-name="P6">SERVIZI SOCIALI </text:p>
      <text:p text:style-name="P6">SERVIZIO SPORT</text:p>
      <text:p text:style-name="P6">SERVIZIO PUBBLICA ISTRUZIONE</text:p>
      <text:p text:style-name="P8">protocollo.generale@pec.comune.altamura.ba.it</text:p>
      <text:p text:style-name="P16"><text:s/></text:p>
      <text:p text:style-name="P15">CENTRI ESTIVI 2022 - MANIFESTAZIONE DI INTERESSE ALL'ASSEGNAZIONE DEI CONTRIBUTI NEL CASO IN CUI SIANO STANZIATE LE SOMME AI SENSI DELL'ART. 39 D.L.73/2022</text:p>
      <text:p text:style-name="P15"/>
      <text:p text:style-name="P15"/>
      <text:p text:style-name="P17">Il sottoscritto ___________________________________________________________</text:p>
      <text:p text:style-name="P17">nato il __________________ a _____________________________________________</text:p>
      <text:p text:style-name="P17">residente in_____________________________________________________________</text:p>
      <text:p text:style-name="P17">codice fiscale ___________________________________________________________</text:p>
      <text:p text:style-name="P17">n. telefono _____________________________________________________________</text:p>
      <text:p text:style-name="P17">mail __________________________________________________________________</text:p>
      <text:p text:style-name="P17">in qualità di legale rappresentante della <text:span text:style-name="T6">Scuole paritarie, Cooperativa Sociale, Associazione di Promozione Sociale, Organizzazione di volontariato, Ente Ecclesiastico/Parrocchia/Oratorio, Associazione sportiva dilettantistica o altro tipo di soggetto, anche pubblico e di impresa <text:s/>che perseguano ordinariamente finalità educative, ricreative, sportive e socio-culturali a favore di minori </text:span>denominata_____________________________________________________________</text:p>
      <text:p text:style-name="P17">con sede in_____________________________________________________________</text:p>
      <text:p text:style-name="P17">alla via ________________________________________________________________</text:p>
      <text:p text:style-name="P17">codice fiscale/partita iva ___________________________________________________</text:p>
      <text:p text:style-name="P21">ai sensi degli articoli 46 e 47 del DPR 28 dicembre 2000 n. 445, consapevole delle sanzioni penali previste dall'articolo 76 del medesimo DPR 445/2000, per le ipotesi di falsità in atti e dichiarazioni mendaci ivi indicate,</text:p>
      <text:p text:style-name="P19"><text:span text:style-name="T2">DICHIARA</text:span><text:span text:style-name="T3"> che</text:span></text:p>
      <text:list xml:id="list1224660167093495371" text:style-name="L1">
        <text:list-item>
          <text:p text:style-name="P26">il centro estivo si è tenuto presso _________________________________________;</text:p>
        </text:list-item>
        <text:list-item>
          <text:p text:style-name="P26"><text:soft-page-break/>la durata del centro è stata di n. settimane __________________ dal ____________________ al _______________________; </text:p>
        </text:list-item>
        <text:list-item>
          <text:p text:style-name="P27">il registro presenze allegato alla presente è conforme all'originale conservato dallo scrivente responsabile legale; </text:p>
        </text:list-item>
        <text:list-item>
          <text:p text:style-name="P26">il richiedente non ha fini di lucro ed opera senza realizzare lucro di alcun genere in ogni e/o qualsiasi forma;</text:p>
        </text:list-item>
        <text:list-item>
          <text:p text:style-name="P26">il richiedente è iscritto all’Albo delle Associazioni del Comune di Altamura, qualora previsto;</text:p>
        </text:list-item>
        <text:list-item>
          <text:p text:style-name="P28"><text:span text:style-name="T1">il richiedente è iscritto al Registro CONI </text:span><text:span text:style-name="T3">(solo per le Associazioni Sportive)</text:span><text:span text:style-name="T1">; </text:span></text:p>
        </text:list-item>
        <text:list-item>
          <text:p text:style-name="P26">l’Associazione/Società non ha debiti nei confronti del Comune di Altamura;</text:p>
        </text:list-item>
        <text:list-item>
          <text:p text:style-name="P26">hanno partecipato al centro estivo n. <text:s/>_______________ minori disabili;</text:p>
        </text:list-item>
      </text:list>
      <text:p text:style-name="P7"><text:s/></text:p>
      <text:p text:style-name="P11"><text:s/>Si allega: </text:p>
      <text:h text:style-name="P22" text:outline-level="3"/>
      <text:p text:style-name="P14">1) Manifestazione di interesse per l'assegnazione dei contributi ex art. 63 D.L.73/2021 (All.A); </text:p>
      <text:p text:style-name="P13">2) Descrizione sulle modalità organizzative per lo svolgimento delle attività;</text:p>
      <text:p text:style-name="P13">3) Documento di riconoscimento del rappresentante legale;</text:p>
      <text:p text:style-name="P4">4) registro presenze;</text:p>
      <text:p text:style-name="P5"><text:span text:style-name="T4">5) </text:span><text:span text:style-name="T5">elenco utenti, comprensivo di codici fiscali, che hanno partecipato al centro; </text:span></text:p>
      <text:p text:style-name="P3">6) polizza assicurativa dei bambini iscritti;</text:p>
      <text:p text:style-name="P12">7) autocertificazione (secondo le modalità di cui al DPR n.445/2000), redatta dal genitore, per ciascun minore che abbia frequentato il centro estivo, <text:s/>nella quale siano precisati: i dati anagrafici del genitore richiedente (compreso il codice fiscale), i dati anagrafici del minore (compreso il codice fiscale), <text:s/>la eventuale condizione di disabilità certificata, la data di avvio della frequenza del centro estivo, la durata del centro estivo;</text:p>
      <text:p text:style-name="P12">8) dichiarazione rendicontazione contributi All. B); </text:p>
      <text:p text:style-name="P10"><text:span text:style-name="T1">DATA___________________________________</text:span>_____</text:p>
      <text:p text:style-name="P7"/>
      <text:p text:style-name="P20">FIRMA_______________________________________</text:p>
      <text:p text:style-name="P18"><text:s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entury" svg:font-family="Century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eorgia" fo:font-size="10pt" fo:language="it" fo:country="IT" style:font-name-asian="Georgia1" style:font-size-asian="10pt" style:language-asian="it" style:country-asian="IT" style:font-name-complex="Georgi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176cm" fo:line-height="115%" fo:text-align="start" style:justify-single-word="false" fo:orphans="2" fo:widows="2" fo:hyphenation-ladder-count="no-limit" style:writing-mode="lr-tb"/>
      <style:text-properties fo:color="#00000a" style:font-name="Georgia" fo:font-size="11pt" fo:language="it" fo:country="IT" style:font-name-asian="Georgia1" style:font-size-asian="11pt" style:language-asian="it" style:country-asian="IT" style:font-name-complex="Georgia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cm" fo:margin-bottom="0cm" fo:line-height="100%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Arial3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Titolo_20_1" style:display-name="Titolo 1" style:family="paragraph" style:parent-style-name="Standard" style:default-outline-level="1">
      <style:paragraph-properties fo:margin-left="1.27cm" fo:margin-right="0cm" fo:margin-top="0.706cm" fo:margin-bottom="0.212cm" fo:keep-together="always" fo:text-indent="-0.635cm" style:auto-text-indent="false" fo:keep-with-next="always"/>
      <style:text-properties style:font-name="Helvetica Neue" fo:font-size="18pt" fo:font-weight="bold" style:font-name-asian="Helvetica Neue1" style:font-size-asian="18pt" style:font-weight-asian="bold" style:font-name-complex="Helvetica Neue1" style:font-size-complex="18pt"/>
    </style:style>
    <style:style style:name="Titolo_20_2" style:display-name="Titolo 2" style:family="paragraph" style:parent-style-name="Standard" style:default-outline-level="2">
      <style:paragraph-properties fo:margin-left="1.217cm" fo:margin-right="0cm" fo:margin-top="0.635cm" fo:margin-bottom="0.212cm" fo:keep-together="always" fo:text-indent="-0.503cm" style:auto-text-indent="false" fo:keep-with-next="always"/>
      <style:text-properties style:font-name="Helvetica Neue" fo:font-size="12pt" fo:font-weight="bold" style:font-name-asian="Helvetica Neue1" style:font-size-asian="12pt" style:font-weight-asian="bold" style:font-name-complex="Helvetica Neue1" style:font-size-complex="12pt"/>
    </style:style>
    <style:style style:name="Titolo_20_3" style:display-name="Titolo 3" style:family="paragraph" style:parent-style-name="Standard" style:default-outline-level="3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Titolo_20_4" style:display-name="Titolo 4" style:family="paragraph" style:parent-style-name="Standard" style:default-outline-level="4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Titolo_20_5" style:display-name="Titolo 5" style:family="paragraph" style:parent-style-name="Standard" style:default-outline-level="5">
      <style:paragraph-properties fo:margin-top="0.423cm" fo:margin-bottom="0.141cm" fo:keep-together="always" fo:keep-with-next="always"/>
      <style:text-properties fo:color="#666666"/>
    </style:style>
    <style:style style:name="Titolo_20_6" style:display-name="Titolo 6" style:family="paragraph" style:parent-style-name="Standard" style:default-outline-level="6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2" style:font-size-complex="14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center" style:justify-single-word="false" fo:keep-together="always" fo:keep-with-next="always"/>
      <style:text-properties fo:color="#666666" style:font-name="Arial1" fo:font-size="15pt" fo:font-style="italic" style:font-name-asian="Arial2" style:font-size-asian="15pt" style:font-style-asian="italic" style:font-name-complex="Arial2" style:font-size-complex="15pt" style:font-style-complex="italic"/>
    </style:style>
    <style:style style:name="Corpo_20_del_20_testo" style:display-name="Corpo del testo" style:family="paragraph" style:parent-style-name="Standard" style:default-outline-level="" style:list-style-name="">
      <style:paragraph-properties fo:margin-top="0cm" fo:margin-bottom="0.247cm" fo:line-height="120%"/>
    </style:style>
    <style:style style:name="Titolo_20_principale" style:display-name="Titolo principale" style:family="paragraph" style:parent-style-name="Standard" style:default-outline-level="" style:list-style-name="">
      <style:paragraph-properties fo:margin-top="0cm" fo:margin-bottom="0.106cm" fo:keep-together="always" fo:keep-with-next="always"/>
      <style:text-properties fo:font-size="26pt" style:font-size-asian="26pt" style:font-size-complex="26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Times New Roman" fo:font-size="12pt" style:text-underline-style="none" fo:font-weight="bold" style:font-size-asian="12pt" style:font-weight-asian="bold"/>
    </style:style>
    <style:style style:name="ListLabel_20_2" style:display-name="ListLabel 2" style:family="text">
      <style:text-properties style:font-name="Times New Roman" fo:font-size="12pt" style:text-underline-style="none" fo:font-weight="bold" style:font-size-asian="12pt" style:font-weight-asian="bold" style:font-name-complex="Wingdings"/>
    </style:style>
    <style:style style:name="ListLabel_20_3" style:display-name="ListLabel 3" style:family="text">
      <style:text-properties fo:font-size="12pt" style:text-underline-style="none" fo:font-weight="bold" style:font-size-asian="12pt" style:font-weight-asian="bold" style:font-name-complex="Wingdings 2"/>
    </style:style>
    <style:style style:name="ListLabel_20_4" style:display-name="ListLabel 4" style:family="text">
      <style:text-properties fo:font-size="12pt" style:text-underline-style="none" fo:font-weight="bold" style:font-size-asian="12pt" style:font-weight-asian="bold" style:font-name-complex="OpenSymbol"/>
    </style:style>
    <style:style style:name="ListLabel_20_5" style:display-name="ListLabel 5" style:family="text">
      <style:text-properties style:font-name="Times New Roman" fo:font-size="12pt" style:text-underline-style="none" fo:font-weight="bold" style:font-size-asian="12pt" style:font-weight-asian="bold"/>
    </style:style>
    <style:style style:name="ListLabel_20_6" style:display-name="ListLabel 6" style:family="text">
      <style:text-properties fo:font-size="12pt" style:text-underline-style="none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6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6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6" style:num-suffix="." style:num-format="1" text:display-levels="7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6" style:num-suffix="." style:num-format="1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6" style:num-suffix="." style:num-format="1" text:display-levels="9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" style:num-suffix=")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Heading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2" style:font-size-complex="10pt" style:font-weight-complex="bold"/>
    </style:style>
    <style:style style:name="MP3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style="italic" fo:font-weight="normal" style:font-size-asian="10pt" style:font-style-asian="italic" style:font-weight-asian="normal" style:font-name-complex="Arial2" style:font-size-complex="10pt" style:font-style-complex="italic"/>
    </style:style>
    <style:style style:name="MP4" style:family="paragraph" style:parent-style-name="Titolo_20_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Arial" fo:font-size="10pt" fo:font-weight="normal" style:font-name-asian="Times New Roman1" style:font-size-asian="10pt" style:font-weight-asian="normal" style:font-name-complex="Arial2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1cm" fo:margin-bottom="1.6cm" fo:margin-left="2.54cm" fo:margin-right="2.54cm" style:writing-mode="lr-tb" style:layout-grid-color="#c0c0c0" style:layout-grid-lines="64" style:layout-grid-base-height="0.404cm" style:layout-grid-ruby-height="0.01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49cm" fo:margin-left="0cm" fo:margin-right="0cm" fo:margin-bottom="1.4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1.739cm" svg:height="1.739cm" draw:z-index="1"><draw:image xlink:href="Pictures/100000000000023800000238378BB8B1.jpg" xlink:type="simple" xlink:show="embed" xlink:actuate="onLoad"/></draw:frame></text:p>
        <text:p text:style-name="MP2">COMUNE DI ALTAMURA</text:p>
        <text:h text:style-name="MP3" text:outline-level="2">Città Metropolitana di Bari</text:h>
        <text:h text:style-name="MP4" text:outline-level="2">Settore 4° - Servizi Sociali - Servizio Sport - Servizio Pubblica Istruzione<text:line-break/>___________________</text:h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1T17:47:00</meta:creation-date>
    <dc:language>it-IT</dc:language>
    <meta:print-date>2020-06-11T17:49:00</meta:print-date>
    <dc:date>2022-07-25T12:48:33.08</dc:date>
    <meta:editing-cycles>31</meta:editing-cycles>
    <meta:editing-duration>PT1H3M3S</meta:editing-duration>
    <meta:generator>OpenOffice/4.1.12$Win32 OpenOffice.org_project/4112m1$Build-9809</meta:generator>
    <meta:document-statistic meta:table-count="0" meta:image-count="1" meta:object-count="0" meta:page-count="2" meta:paragraph-count="45" meta:word-count="403" meta:character-count="3529"/>
    <meta:template xlink:type="simple" xlink:actuate="onRequest" xlink:title="Normal.dotm" xlink:href=""/>
  </office:meta>
</office:document-meta>
</file>