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color="#222222" style:font-name="Times New Roman" fo:font-size="12p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left="7.493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text-align="end" style:justify-single-word="false"/>
      <style:text-properties fo:color="#000000" fo:font-size="12pt" style:font-size-asian="12pt" style:font-weight-complex="bold"/>
    </style:style>
    <style:style style:name="P10" style:family="paragraph" style:parent-style-name="Standard">
      <style:text-properties fo:color="#000000" fo:font-size="12pt" fo:font-weight="bold" style:font-size-asian="12pt" style:font-weight-asian="bold" style:font-weight-complex="bold"/>
    </style:style>
    <style:style style:name="P11" style:family="paragraph" style:parent-style-name="Standard">
      <style:text-properties fo:color="#222222" style:font-name="Times New Roman" fo:font-size="12p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P12" style:family="paragraph" style:parent-style-name="Standard" style:master-page-name="Standard">
      <style:paragraph-properties fo:margin-left="6.244cm" fo:margin-right="0cm" fo:margin-top="0cm" fo:margin-bottom="0cm" fo:line-height="100%" fo:text-indent="1.249cm" style:auto-text-indent="false" style:page-number="auto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6.244cm" fo:margin-right="0cm" fo:margin-top="0cm" fo:margin-bottom="0cm" fo:line-height="100%" fo:text-indent="1.24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left="7.62cm" fo:margin-right="0cm" fo:text-indent="1.27cm" style:auto-text-indent="false"/>
      <style:text-properties fo:color="#222222" style:font-name="Times New Roman" fo:font-size="12p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P21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22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1pt" fo:font-weight="bold" style:font-size-asian="11pt" style:font-weight-asian="bold" style:font-name-complex="Times New Roman1" style:font-size-complex="12pt" style:font-weight-complex="bold"/>
    </style:style>
    <style:style style:name="T5" style:family="text">
      <style:text-properties fo:color="#000000" style:text-line-through-style="none" style:font-name="Times New Roman" fo:font-size="11pt" fo:font-weight="bold" style:font-size-asian="11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fo:color="#0000ff" style:font-name="Times New Roman" fo:font-size="12pt" style:font-size-asian="12pt" style:font-name-complex="Times New Roman1" style:font-size-complex="12pt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weight="normal" style:font-size-asian="11pt" style:font-weight-asian="normal" style:font-weight-complex="normal"/>
    </style:style>
    <style:style style:name="T11" style:family="text">
      <style:text-properties style:text-line-through-style="none" fo:font-size="11pt" fo:font-weight="bold" style:font-size-asian="11pt" style:font-weight-asian="bold"/>
    </style:style>
    <style:style style:name="T12" style:family="text">
      <style:text-properties style:text-line-through-style="none" fo:font-size="11pt" fo:font-weight="normal" style:font-size-asian="11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ett.le Comune di Altamura</text:p>
      <text:p text:style-name="P13">Servizio Politiche Giovanili</text:p>
      <text:p text:style-name="P13">Piazza Municipio, 1</text:p>
      <text:p text:style-name="P13">70022 Altamura (BA)</text:p>
      <text:p text:style-name="P8"><text:span text:style-name="T1">PEC: </text:span><text:span text:style-name="T8">protocollo.generale@pec.comune.altamura.ba.it</text:span></text:p>
      <text:p text:style-name="P3"/>
      <text:p text:style-name="P1"><text:span text:style-name="T2">Oggetto: </text:span><text:span text:style-name="T4">AVVISO PUBBLICO FINALIZZATO ALL'ACQUISIZIONE DI MANIFESTAZIONI DI INTERESSE DA PARTE DI <text:s/>ENTI DEL TERZO SETTORE PER LA CONCESSIONE IN COMODATO </text:span><text:span text:style-name="T5">D'USO GRATUITO</text:span><text:span text:style-name="T4"> DEL LABORATORIO URBANO “PORT’ALBA” RICADENTE NEL PATRIMONIO PUBBLICO INDISPONIBILE DEL COMUNE DI ALTAMURA</text:span></text:p>
      <text:p text:style-name="P5"/>
      <text:p text:style-name="P14">Il Sottoscritto __________________________________________, nato il________________</text:p>
      <text:p text:style-name="P14">a___________________, in qualità di _____________________________________________</text:p>
      <text:p text:style-name="P14">dell’impresa__________________________________________________________________</text:p>
      <text:p text:style-name="P14">Avente sede legale in ____________________________________cap________________, in</text:p>
      <text:p text:style-name="P14">via__________________________________________n.______, Stato estero______________</text:p>
      <text:p text:style-name="P14">Codice fiscale_______________________________ P.IVA____________________________</text:p>
      <text:p text:style-name="P14">Iscritto alla CCIAA n.__________________________REA____________________________,</text:p>
      <text:p text:style-name="P14">nr.Telefono fisso______________________________fax______________________________</text:p>
      <text:p text:style-name="P14">Email_______________________________________PEC_____________________________</text:p>
      <text:p text:style-name="P17">Manifesta il proprio interesse</text:p>
      <text:p text:style-name="P6"/>
      <text:p text:style-name="P15">A partecipare all'<text:span text:style-name="T9">a</text:span><text:span text:style-name="T10">vviso pubblico finalizzato all'acquisizione di manifestazioni di interesse da parte di <text:s/>enti del terzo settore per la concessione in comodato </text:span><text:span text:style-name="T12">d'uso gratuito</text:span><text:span text:style-name="T10"> del laboratorio urbano “Port’Alba” ricadente nel patrimonio pubblico indisponibile del comune di Altamura</text:span></text:p>
      <text:p text:style-name="P15">A tal fine, consapevole delle sanzioni penali previste dall’art. 76 e delle conseguenze previste dall’art.75 del DPR 445/2000, per le ipotesi di falsità in atti e dichiarazioni mendaci,</text:p>
      <text:p text:style-name="P4"/>
      <text:p text:style-name="P4">DICHIARA</text:p>
      <text:p text:style-name="P4"/>
      <text:list xml:id="list2094948074193144124" text:style-name="WWNum3">
        <text:list-item>
          <text:p text:style-name="P21"><text:span text:style-name="T1">di essere in possesso dei seguenti requisiti dei </text:span><text:span text:style-name="T3">requisiti di ordine generale</text:span><text:span text:style-name="T1"> previsti dal D.Lgs. 36/2023;</text:span></text:p>
          <text:p text:style-name="P21"/>
        </text:list-item>
        <text:list-item>
          <text:p text:style-name="P22">di accettare, senza condizione o riserva alcuna, tutte le norme e disposizioni contenute nell’avviso.</text:p>
        </text:list-item>
      </text:list>
      <text:p text:style-name="P2"/>
      <text:p text:style-name="P2">Data ____________________</text:p>
      <text:p text:style-name="P20">Firma: _________________________</text:p>
      <text:p text:style-name="P18">_________________________</text:p>
      <text:p text:style-name="P19">N.B. a) la dichiarazione dovrà essere sottoscritta digitalmente dal titolare/rappresentante legale o procuratore dell’impresa;</text:p>
      <text:p text:style-name="P19">b) la dichiarazione deve essere corredata da copia fotostatica di documento di identità valido del sottoscrittore (carta di identità o documento equipollente ai sensi dell’art.35 DPR n.445/2000.</text:p>
      <text:p text:style-name="P7"><text:span text:style-name="T7">Informativa ai sensi del </text:span><text:span text:style-name="T6">Regolamento (UE) n. 679/2016 e del D. Lgs. n. 196 del 30 giugno 2003</text:span><text:span text:style-name="T7">– i dati personali sopra riportati sono prescritti dalle vigenti disposizioni ai fini del procedimento per il quale sono richiesti e verranno utilizzati, anche con strumenti informatici, esclusivamente a tale scop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fo:font-size="12pt" style:font-size-asian="12pt" style:font-weight-complex="bold"/>
    </style:style>
    <style:style style:name="MP2" style:family="paragraph" style:parent-style-name="Standard">
      <style:text-properties fo:color="#000000" fo:font-size="12pt" fo:font-weight="bold" style:font-size-asian="12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Dichiarazione manifestazione di interesse</text:p>
        <text:p text:style-name="MP2">CARTA INTESTATA OPERATORE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Pinto</meta:initial-creator>
    <meta:editing-cycles>3</meta:editing-cycles>
    <meta:print-date>2024-11-28T09:08:00</meta:print-date>
    <meta:creation-date>2024-11-28T09:08:00</meta:creation-date>
    <dc:date>2024-12-23T11:22:18.09</dc:date>
    <meta:editing-duration>PT1M13S</meta:editing-duration>
    <meta:generator>OpenOffice/4.1.15$Win32 OpenOffice.org_project/4115m2$Build-9813</meta:generator>
    <meta:document-statistic meta:table-count="0" meta:image-count="0" meta:object-count="0" meta:page-count="1" meta:paragraph-count="29" meta:word-count="284" meta:character-count="26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