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35cm" fo:margin-left="-0.385cm" table:align="left" style:writing-mode="lr-tb"/>
    </style:style>
    <style:style style:name="Tabella1.A" style:family="table-column">
      <style:table-column-properties style:column-width="17.63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6.001cm"/>
          <style:tab-stop style:position="6.251cm"/>
          <style:tab-stop style:position="6.75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01cm"/>
          <style:tab-stop style:position="6.251cm"/>
          <style:tab-stop style:position="6.75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7" style:family="paragraph" style:parent-style-name="Standard">
      <style:paragraph-properties style:line-height-at-least="0.423cm" fo:text-align="center" style:justify-single-word="false" fo:hyphenation-ladder-count="no-limit"/>
      <style:text-properties style:font-name="Tahoma" fo:font-size="11pt" fo:font-weight="bold" style:font-name-asian="Calibri" style:font-size-asian="11pt" style:font-weight-asian="bold" style:font-name-complex="Tahoma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6.001cm"/>
          <style:tab-stop style:position="6.251cm"/>
          <style:tab-stop style:position="6.7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style:line-height-at-least="0.423cm" fo:text-align="justify" style:justify-single-word="false" fo:hyphenation-ladder-count="no-limit"/>
      <style:text-properties style:font-name="Tahoma" fo:font-size="11pt" style:font-size-asian="11pt" style:language-asian="it" style:country-asian="IT" style:font-name-complex="Tahoma" fo:hyphenate="true" fo:hyphenation-remain-char-count="2" fo:hyphenation-push-char-count="2"/>
    </style:style>
    <style:style style:name="P12" style:family="paragraph" style:parent-style-name="Standard">
      <style:paragraph-properties style:line-height-at-least="0.423cm" fo:text-align="justify" style:justify-single-word="false" fo:hyphenation-ladder-count="no-limit"/>
      <style:text-properties style:font-name="Tahoma" fo:font-size="11pt" style:font-name-asian="Calibri" style:font-size-asian="11pt" style:font-name-complex="Tahoma" fo:hyphenate="true" fo:hyphenation-remain-char-count="2" fo:hyphenation-push-char-count="2"/>
    </style:style>
    <style:style style:name="P13" style:family="paragraph" style:parent-style-name="Standard">
      <style:paragraph-properties style:line-height-at-least="0.423cm" fo:text-align="justify" style:justify-single-word="false" fo:hyphenation-ladder-count="no-limit"/>
      <style:text-properties style:font-name="Tahoma" fo:font-size="11pt" style:font-name-asian="Calibri" style:font-size-asian="11pt" style:font-name-complex="Tahoma" style:font-size-complex="11pt"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001cm"/>
          <style:tab-stop style:position="6.251cm"/>
          <style:tab-stop style:position="6.752cm"/>
        </style:tab-stops>
      </style:paragraph-properties>
    </style:style>
    <style:style style:name="P16" style:family="paragraph" style:parent-style-name="Standard">
      <style:paragraph-properties style:line-height-at-least="0.423cm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margin-left="0.728cm" fo:margin-right="0cm" style:line-height-at-least="0.423cm" fo:text-align="justify" style:justify-single-word="false" fo:hyphenation-ladder-count="no-limit" fo:text-indent="0cm" style:auto-text-indent="false"/>
      <style:text-properties style:font-name="Tahoma" fo:font-size="11pt" style:font-name-asian="Calibri" style:font-size-asian="11pt" style:font-name-complex="Tahoma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0.501cm" fo:margin-right="0cm" style:line-height-at-least="0.423cm" fo:text-align="justify" style:justify-single-word="false" fo:hyphenation-ladder-count="no-limit" fo:text-indent="0cm" style:auto-text-indent="false"/>
      <style:text-properties style:font-name="Tahoma" fo:font-size="11pt" style:font-name-asian="Calibri" style:font-size-asian="11pt" style:font-name-complex="Tahoma" fo:hyphenate="true" fo:hyphenation-remain-char-count="2" fo:hyphenation-push-char-count="2"/>
    </style:style>
    <style:style style:name="P20" style:family="paragraph" style:parent-style-name="Testo_20_normale1">
      <style:paragraph-properties fo:line-height="115%"/>
      <style:text-properties style:font-name="Tahoma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P21" style:family="paragraph" style:parent-style-name="Corpo_20_del_20_testo_20_31">
      <style:paragraph-properties fo:line-height="115%" fo:text-align="center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22" style:family="paragraph" style:parent-style-name="Corpo_20_del_20_testo_20_31">
      <style:paragraph-properties fo:line-height="115%">
        <style:tab-stops>
          <style:tab-stop style:position="0.751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/>
    </style:style>
    <style:style style:name="P23" style:family="paragraph" style:parent-style-name="sche_5f_3">
      <style:paragraph-properties fo:margin-top="0cm" fo:margin-bottom="0.212cm" fo:line-height="115%">
        <style:tab-stops>
          <style:tab-stop style:position="15.565cm" style:leader-style="dotted" style:leader-text="."/>
        </style:tab-stops>
      </style:paragraph-properties>
    </style:style>
    <style:style style:name="P24" style:family="paragraph" style:parent-style-name="sche_5f_3">
      <style:paragraph-properties fo:margin-top="0cm" fo:margin-bottom="0.212cm" fo:line-height="115%">
        <style:tab-stops>
          <style:tab-stop style:position="15.565cm" style:leader-style="dotted" style:leader-text=".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Normale1">
      <style:paragraph-properties fo:margin-left="0.199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27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-0.25cm"/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29" style:family="paragraph" style:parent-style-name="Standard" style:list-style-name="WW8Num3">
      <style:paragraph-properties style:line-height-at-least="0.423cm" fo:text-align="justify" style:justify-single-word="false" fo:hyphenation-ladder-count="no-limit"/>
      <style:text-properties style:font-name="Tahoma" fo:font-size="11pt" style:font-name-asian="Calibri" style:font-size-asian="11pt" style:font-name-complex="Tahoma" style:font-size-complex="11pt" fo:hyphenate="true" fo:hyphenation-remain-char-count="2" fo:hyphenation-push-char-count="2"/>
    </style:style>
    <style:style style:name="P30" style:family="paragraph" style:parent-style-name="Standard">
      <style:paragraph-properties style:line-height-at-least="0.423cm" fo:text-align="justify" style:justify-single-word="false" fo:hyphenation-ladder-count="no-limit"/>
      <style:text-properties style:font-name="Tahoma" fo:font-size="11pt" style:font-name-asian="Calibri" style:font-size-asian="11pt" style:font-name-complex="Tahoma" fo:hyphenate="true" fo:hyphenation-remain-char-count="2" fo:hyphenation-push-char-count="2"/>
    </style:style>
    <style:style style:name="P31" style:family="paragraph" style:parent-style-name="Standard">
      <style:paragraph-properties style:line-height-at-least="0.423cm" fo:text-align="justify" style:justify-single-word="false" fo:hyphenation-ladder-count="no-limit"/>
      <style:text-properties style:font-name="Tahoma" fo:font-size="11pt" style:font-size-asian="11pt" style:language-asian="it" style:country-asian="IT" style:font-name-complex="Tahoma" fo:hyphenate="true" fo:hyphenation-remain-char-count="2" fo:hyphenation-push-char-count="2"/>
    </style:style>
    <style:style style:name="P32" style:family="paragraph" style:parent-style-name="Standard" style:list-style-name="WW8Num3">
      <style:paragraph-properties style:line-height-at-least="0.423cm" fo:text-align="justify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Corpo_20_del_20_testo_20_31">
      <style:paragraph-properties fo:line-height="115%">
        <style:tab-stops>
          <style:tab-stop style:position="0.751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/>
    </style:style>
    <style:style style:name="P34" style:family="paragraph" style:parent-style-name="Heading_20_1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5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" style:family="text">
      <style:text-properties style:font-name="Tahoma" fo:font-size="11pt" fo:font-weight="bold" style:font-name-asian="Tahoma" style:font-size-asian="11pt" style:font-weight-asian="bold" style:font-name-complex="Tahoma" style:font-size-complex="11pt"/>
    </style:style>
    <style:style style:name="T3" style:family="text">
      <style:text-properties style:font-name="Tahoma" fo:font-size="11pt" style:font-size-asian="11pt" style:font-name-complex="Tahoma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style:font-size-asian="11pt" style:language-asian="it" style:country-asian="IT" style:font-name-complex="Tahoma" style:font-weight-complex="bold"/>
    </style:style>
    <style:style style:name="T6" style:family="text">
      <style:text-properties style:font-name="Tahoma" fo:font-size="11pt" style:font-name-asian="Calibri" style:font-size-asian="11pt" style:font-name-complex="Tahoma"/>
    </style:style>
    <style:style style:name="T7" style:family="text">
      <style:text-properties style:font-name="Tahoma" fo:font-size="11pt" style:font-name-asian="Calibri" style:font-size-asian="11pt" style:font-name-complex="Tahoma" style:font-size-complex="11pt"/>
    </style:style>
    <style:style style:name="T8" style:family="text">
      <style:text-properties style:font-name="Tahoma" fo:font-size="9pt" fo:font-weight="bold" style:font-size-asian="9pt" style:font-weight-asian="bold" style:font-name-complex="Tahom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2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4" text:outline-level="1"/>
            <text:h text:style-name="Heading_20_1" text:outline-level="1"><text:span text:style-name="T2"><text:s/></text:span><text:span text:style-name="T8">AVVERTENZE PER LA COMPILAZIONE</text:span></text:h>
            <text:p text:style-name="Standard"/>
            <text:p text:style-name="P26">La presente dichiarazione, accompagnata da fotocopia di un documento di riconoscimento in corso di validità del dichiarante, deve essere resa e sottoscritta dal rappresentante legale dell'associazione proponente e, in caso di rete, dai rappresentanti legali di tutte le associazioni che compongono la rete.</text:p>
          </table:table-cell>
        </table:table-row>
      </table:table>
      <text:p text:style-name="P2"/>
      <text:p text:style-name="P28">Al COMUNE DI ALTAMURA</text:p>
      <text:h text:style-name="P35" text:outline-level="1">Servizio Politiche Giovanili </text:h>
      <text:p text:style-name="P4"/>
      <text:p text:style-name="P5"/>
      <text:p text:style-name="P15"><text:span text:style-name="T4">OGGETTO: </text:span><text:span text:style-name="T1">Avviso pubblico esplorativo per manifestazione di interesse a presentare proposte </text:span></text:p>
      <text:p text:style-name="P8"/>
      <text:p text:style-name="P8">DICHIARAZIONE</text:p>
      <text:p text:style-name="P9"/>
      <text:p text:style-name="P9"/>
      <text:p text:style-name="P13">Il/La sottoscritto/a __________________________________,nato/a _________________________, il _______________________, residente in <text:s/>_____________________________ (___) in via/piazza _________________________________________, n. ______ CAP ______, in qualità di (barrare la casella che interessa):</text:p>
      <text:p text:style-name="P13"/>
      <text:list xml:id="list9025706261892491086" text:style-name="WW8Num3">
        <text:list-item>
          <text:p text:style-name="P29">rappresentante legale dell’ente proponente in forma singola denominato “_______________” natura giuridica ____________________ con sede legale a ___________________________________________ (________) in via/piazza __________________________________________________ <text:s/>n. ______, CAP ______, Codice Fiscale _____________________ partita IVA n. ________________, telefono___________________mail__________________________________________; </text:p>
        </text:list-item>
      </text:list>
      <text:p text:style-name="P18"/>
      <text:p text:style-name="P18">OVVERO</text:p>
      <text:p text:style-name="P18"/>
      <text:list xml:id="list37387935" text:continue-numbering="true" text:style-name="WW8Num3">
        <text:list-item>
          <text:p text:style-name="P32"><text:span text:style-name="T7">rappresentante legale dell’ente proponente denominato “_______________” natura giuridica ____________________ con sede legale a ___________________________________________ (________) in via/piazza __________________________________________________ <text:s/>n. ______, CAP ______, Codice Fiscale _____________________ partita IVA n. ________________, telefono___________________mail__________________________________________ in qualità di </text:span><text:span text:style-name="T4">capofila della rete denominata” ___________”;</text:span></text:p>
        </text:list-item>
      </text:list>
      <text:p text:style-name="P18"/>
      <text:p text:style-name="P10">ai sensi degli articoli 46 e 47 del D.P.R. 28.12.2000 n° 445, consapevole che in caso di mendace dichiarazione verranno applicate nei propri riguardi, ai sensi degli articoli 75 e 76 del D.P.R. 28.12.2000 n° 445, le sanzioni previste dal codice penale e dalle leggi speciali in materia di falsità negli atti, oltre alle conseguenze amministrative connesse alla procedura </text:p>
      <text:p text:style-name="P14"/>
      <text:p text:style-name="P6">DICHIARA</text:p>
      <text:p text:style-name="P21"/>
      <text:p text:style-name="P11">1) che non sussistono le condizioni di esclusione di cui agli artt. 94 e95 del D.Lgs 36/2023 in capo ai soggetti ivi richiamati;</text:p>
      <text:p text:style-name="P16"><text:span text:style-name="T6">2)</text:span><text:span text:style-name="T5"> </text:span><text:span text:style-name="T3">di non trovarsi nelle condizioni</text:span><text:span text:style-name="T6"> di cui all'art. 53, comma 16, del D.Lgs. 165/2001 o della condizione di essere incorsi, ai sensi della normativa vigente, in ulteriori divieti a contrattare con la pubblica amministrazione;</text:span></text:p>
      <text:p text:style-name="P22"><text:soft-page-break/>3) che le finalità statutarie dell’associazione sono le seguenti: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4) di essere in possesso di esperienze o competenze nell’ambito delle aree di intervento del progetto;</text:p>
      <text:p text:style-name="P11">5) che il direttivo dell’Associazione é composto da n.________ giovani under 35;</text:p>
      <text:p text:style-name="P11">6) di aver preso visione dell’allegata Informativa privacy e di aver prestato il consenso al trattamento dei dati personali </text:p>
      <text:p text:style-name="P24"/>
      <text:p text:style-name="P7">DICHIARA, altresì:</text:p>
      <text:p text:style-name="P11">- che ha preso visione ed accetta, integralmente senza obiezioni e/o riserve, tutte le condizioni previste nell’avviso pubblico;</text:p>
      <text:p text:style-name="P25"><text:span text:style-name="T3">-- </text:span><text:span text:style-name="T6">che il soggetto che rappresenta è in regola con le disposizioni vigenti in materia di normativa del lavoro, della prevenzione degli infortuni e della salvaguardia dell'ambiente e che si impegna al loro rispetto anche in relazione alle attività da svolgere in relazione all’avviso di cui trattasi.</text:span></text:p>
      <text:p text:style-name="P19"/>
      <text:p text:style-name="P12"><text:s text:c="12"/>(Luogo, data) <text:s text:c="74"/><text:tab/>(Firma)</text:p>
      <text:p text:style-name="P12"/>
      <text:p text:style-name="P12">__________________________ <text:s text:c="51"/>________________________ <text:s/></text:p>
      <text:p text:style-name="P23"/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fo:language="zxx" fo:country="none" style:font-size-asian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6.001cm"/>
          <style:tab-stop style:position="6.251cm"/>
          <style:tab-stop style:position="6.75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6.001cm"/>
          <style:tab-stop style:position="6.251cm"/>
          <style:tab-stop style:position="6.752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2pt" fo:language="zxx" fo:country="none" fo:font-weight="bold" style:font-size-asian="12pt" style:font-weight-asian="bold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Testo_20_normale1" style:display-name="Testo normale1" style:family="paragraph" style:parent-style-name="Standard">
      <style:text-properties style:font-name="Courier New" fo:language="zxx" fo:country="none" style:font-name-complex="Courier New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del_20_blocco1" style:display-name="Testo del blocco1" style:family="paragraph" style:parent-style-name="Standard">
      <style:paragraph-properties fo:margin-left="1.752cm" fo:margin-right="2cm" fo:text-indent="-1cm" style:auto-text-indent="false">
        <style:tab-stops>
          <style:tab-stop style:position="15.2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name-complex="Cambria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unto_20_elenco_20_lettere" style:display-name="punto elenco lettere" style:family="paragraph" style:parent-style-name="Standard" style:list-style-name="WW8Num2">
      <style:text-properties style:font-name="Book Antiqua" fo:font-size="11pt" style:font-size-asian="11pt" style:font-name-complex="Book Antiqu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Titolo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del_20_testo_20_21" style:display-name="Corpo del testo 21" style:family="paragraph" style:parent-style-name="Standard">
      <style:paragraph-properties style:line-height-at-least="0.847cm" fo:text-align="justify" style:justify-single-word="false" fo:orphans="0" fo:widows="0" style:text-autospace="none"/>
      <style:text-properties style:font-name="Arial" style:font-name-complex="Arial"/>
    </style:style>
    <style:style style:name="Normale1" style:family="paragraph">
      <style:paragraph-properties fo:orphans="2" fo:widows="2" fo:hyphenation-ladder-count="no-limit"/>
      <style:text-properties fo:color="#000000" style:font-name="Times New Roman" fo:font-size="14pt" fo:language="it" fo:country="IT" style:letter-kerning="true" style:font-name-asian="Arial Unicode MS" style:font-size-asian="14pt" style:language-asian="zh" style:country-asian="CN" style:font-name-complex="Arial Unicode MS" style:font-size-complex="14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Bookman Old Style" fo:font-size="12pt" fo:language="it" fo:country="IT" style:font-name-asian="SimSun1" style:font-size-asian="12pt" style:font-name-complex="Bookman Old Sty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WW8Num3z1" style:family="text"/>
    <style:style style:name="WW8Num3z2" style:family="text"/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5z0" style:family="text">
      <style:text-properties style:font-name="Symbol" fo:font-size="11pt" style:font-size-asian="11pt" style:font-name-complex="Symbol" style:font-size-complex="11pt"/>
    </style:style>
    <style:style style:name="WW8Num6z0" style:family="text">
      <style:text-properties style:font-name="Tahoma" fo:font-size="11pt" style:font-size-asian="11pt" style:font-name-complex="Tahoma" style:font-size-complex="11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>
      <style:text-properties style:font-name="Tahoma" fo:font-size="11pt" style:font-size-asian="11pt" style:font-name-complex="Tahoma" style:font-size-complex="11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11pt" style:font-size-asian="11pt" style:font-name-complex="Wingdings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ahoma" fo:font-size="11pt" style:font-size-asian="11pt" style:font-name-complex="Tahoma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asian="Calibri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Arial" style:font-name-asian="Times New Roman" style:font-name-complex="Aria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fo:color="#000000" fo:font-size="11pt" fo:font-style="normal" style:font-size-asian="11pt" style:font-style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esto_20_normale_20_Carattere" style:display-name="Testo normale Carattere" style:family="text">
      <style:text-properties style:font-name="Courier New" style:font-name-complex="Courier New"/>
    </style:style>
    <style:style style:name="Corpo_20_del_20_testo_20_Carattere" style:display-name="Corpo del testo Carattere" style:family="text">
      <style:text-properties fo:font-size="12pt" style:font-size-asian="12pt"/>
    </style:style>
    <style:style style:name="Rientro_20_corpo_20_del_20_testo_20_Carattere" style:display-name="Rientro corpo del testo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TTA’ DI BARI</dc:title>
    <meta:initial-creator>PC_60</meta:initial-creator>
    <meta:creation-date>2024-12-27T10:28:00</meta:creation-date>
    <dc:date>2025-01-07T17:12:26.18</dc:date>
    <meta:print-date>2016-07-01T11:59:00</meta:print-date>
    <meta:editing-cycles>6</meta:editing-cycles>
    <meta:editing-duration>PT30M57S</meta:editing-duration>
    <meta:generator>OpenOffice/4.1.14$Win32 OpenOffice.org_project/4114m1$Build-9811</meta:generator>
    <meta:document-statistic meta:table-count="1" meta:image-count="0" meta:object-count="0" meta:page-count="2" meta:paragraph-count="26" meta:word-count="415" meta:character-count="3875"/>
  </office:meta>
</office:document-meta>
</file>