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, 'Times New Rom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start" style:justify-single-word="false"/>
    </style:style>
    <style:style style:name="P2" style:family="paragraph" style:parent-style-name="Standard">
      <style:text-properties style:font-name-complex="Tahoma1"/>
    </style:style>
    <style:style style:name="P3" style:family="paragraph" style:parent-style-name="Standard">
      <style:paragraph-properties>
        <style:tab-stops>
          <style:tab-stop style:position="11.441cm"/>
        </style:tab-stops>
      </style:paragraph-properties>
      <style:text-properties fo:font-size="9pt" style:font-size-asian="9pt" style:font-name-complex="Tahoma1" style:font-size-complex="9pt"/>
    </style:style>
    <style:style style:name="P4" style:family="paragraph" style:parent-style-name="Standard">
      <style:paragraph-properties>
        <style:tab-stops>
          <style:tab-stop style:position="23.677cm"/>
        </style:tab-stops>
      </style:paragraph-properties>
    </style:style>
    <style:style style:name="P5" style:family="paragraph" style:parent-style-name="c1">
      <style:paragraph-properties fo:line-height="100%"/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P6" style:family="paragraph" style:parent-style-name="Header">
      <style:paragraph-properties fo:line-height="150%" fo:text-align="center" style:justify-single-word="false"/>
      <style:text-properties fo:font-size="10pt" style:font-size-asian="10pt" style:font-name-complex="Tahoma1" style:font-weight-complex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 style:font-name-complex="Tahoma1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ahoma1" style:font-size-complex="10pt"/>
    </style:style>
    <style:style style:name="P9" style:family="paragraph" style:parent-style-name="Standard">
      <style:text-properties style:font-name-complex="Tahoma1"/>
    </style:style>
    <style:style style:name="P10" style:family="paragraph" style:parent-style-name="Standard">
      <style:paragraph-properties fo:text-align="start" style:justify-single-word="false"/>
      <style:text-properties style:font-name-complex="Tahoma1"/>
    </style:style>
    <style:style style:name="P11" style:family="paragraph" style:parent-style-name="Standard">
      <style:paragraph-properties fo:text-align="end" style:justify-single-word="false"/>
      <style:text-properties style:font-name-complex="Tahoma1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name-complex="Tahoma1" style:font-size-complex="8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0pt" style:font-size-asian="10pt" style:font-name-complex="Tahoma1" style:font-size-complex="10pt"/>
    </style:style>
    <style:style style:name="T1" style:family="text">
      <style:text-properties style:font-name-complex="Tahoma1"/>
    </style:style>
    <style:style style:name="T2" style:family="text">
      <style:text-properties style:font-name-complex="Tahom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8">Allegato </text:p>
      <text:p text:style-name="P10">INFORMATIVA AI SENSI DEGLI ARTT. 13 -14 DEL REGOLAMENTO UE 2016/679</text:p>
      <text:p text:style-name="Standard"><text:span text:style-name="T1">Finalità. I dati conferiti con la presente istanza/dichiarazione sono trattati esclusivamente per tutti gli adempimenti connessi al procedimento attivato dalla </text:span><text:span text:style-name="T2">manifestazione di interesse a presentare proposte progettuali in co-progettazione con il Comune di Altamura, rivolte all’assegnazione di spazi/immobili pubblici a giovani under 35 per la realizzazione di progetti innovativi, a valere sul bando Anci 2024</text:span><text:span text:style-name="T1">. Il trattamento comporta operazioni relative anche a dati sensibili, per i quali è individuata rilevante finalità di interesse pubblico nel rispetto di quanto previsto dalla vigente normativa. Il conferimento dei dati ed il relativo consenso al trattamento è libero e facoltativo, ma l’eventuale rifiuto a fornire tale consenso comporterà l’impossibilità per il Comune di Altamura di elaborare e gestire la sua richiesta di accesso al beneficio.</text:span></text:p>
      <text:p text:style-name="P2">Modalità di trattamento e conservazione. Secondo la normativa indicata, tale trattamento sarà improntato ai principi di correttezza, liceità e trasparenza e di tutela della riservatezza e dei diritti dei dichiaranti. Il trattamento sarà svolto in forma automatizzata e/o manuale, nel rispetto di quanto previsto dall’art. 32 del GDPR 2016/679 in materia di misure di sicurezza, ad opera di soggetti appositamente incaricati e in ottemperanza a quanto previsto dall’art. 29 GDPR 2016/679. Nel rispetto dei principi di liceità, limitazione delle finalità e minimizzazione dei dati, i dati personali dell’interessato saranno conservati per il periodo di tempo necessario per il conseguimento delle finalità per le quali sono raccolti e trattati.</text:p>
      <text:p text:style-name="P2">Trasferimento dei dati personali. I dati dell’interessato non saranno trasferiti né in Stati membri dell’Unione Europea né in Paesi terzi non appartenenti all’Unione Europea. I dati potranno essere comunicati alle seguenti categorie:</text:p>
      <text:p text:style-name="P2">• a tutti i soggetti ai quali la facoltà di accesso è riconosciuta in virtù di un obbligo previsto dalla legge, da un regolamento o dalla normativa comunitaria;</text:p>
      <text:p text:style-name="P2">• ai dipendenti o collaboratori dell’Ente, nell'ambito delle relative mansioni;</text:p>
      <text:p text:style-name="P2">• a soggetti che svolgono adempimenti di controllo e revisione;</text:p>
      <text:p text:style-name="P2">• a terzi che svolgono servizi elaborativi o attività funzionali e connesse a quelle del Comune di Altamura;</text:p>
      <text:p text:style-name="P2">• ad ogni altro soggetto a cui si renda necessario comunicarli ai fini della corretta e completa istruttoria della pratica della richiesta.</text:p>
      <text:p text:style-name="P2">I dati non saranno diffusi. I dati, resi anonimi, potranno essere utilizzati anche per finalità statistiche.</text:p>
      <text:p text:style-name="P2">Diritti dell’interessato In ogni momento, l’interessato potrà esercitare, ai sensi degli articoli dal 15 al 22 del Reg UE 2016/679, il diritto di:</text:p>
      <text:p text:style-name="P2">a) chiedere la conferma dell’esistenza o meno di propri dati personali;</text:p>
      <text:p text:style-name="P2">b)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2">c) ottenere la rettifica e la cancellazione dei dati;</text:p>
      <text:p text:style-name="P2">d)ottenere la limitazione del trattamento;</text:p>
      <text:p text:style-name="P2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">f) opporsi al trattamento in qualsiasi momento ed anche nel caso di trattamento per finalità di marketing diretto;</text:p>
      <text:p text:style-name="P2">g)opporsi ad un processo decisionale automatizzato relativo alle persone fisiche, compresa la profilazione;</text:p>
      <text:p text:style-name="P2">h)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">i) revocare il consenso in qualsiasi momento senza pregiudicare la liceità del trattamento basata sul consenso prestato prima della revoca;</text:p>
      <text:p text:style-name="P2"><text:soft-page-break/>j) proporre reclamo a un’autorità di controllo.</text:p>
      <text:p text:style-name="P2">Il titolare del trattamento dei dati è il Comune di Altamura. Il Responsabile del trattamento dei dati è il Responsabile del Settore Politiche giovanili. L’interessato può esercitare i suoi diritti con richiesta scritta inviata al Comune di Altamura<text:bookmark text:name="Bookmark"/></text:p>
      <text:p text:style-name="P2">CONSENSO AL TRATTAMENTO DEI DATI</text:p>
      <text:p text:style-name="P2">Il sottoscritto dichiara di aver preso visione dell’informativa ai sensi dell’art. 13 e 14 del Regolamento UE 2016/679 e della normativa nazionale e Esprime il consenso al trattamento ed alla comunicazione dei propri dati personali nei limiti, per le finalità e per la durata precisati nell’informativa.</text:p>
      <text:p text:style-name="P2"/>
      <text:p text:style-name="P11">Il dichiarante</text:p>
      <text:p text:style-name="P12">legale rappresentante </text:p>
      <text:p text:style-name="P11">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, 'Times New Rom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start" style:justify-single-word="false" fo:hyphenation-ladder-count="no-limit" fo:keep-with-next="always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text-align="start" style:justify-single-word="false" fo:orphans="0" fo:widows="0" fo:hyphenation-ladder-count="no-limit" text:number-lines="false" text:line-number="0"/>
      <style:text-properties fo:color="#00000a" style:font-name="Liberation Serif" fo:font-size="12pt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c1" style:family="paragraph" style:parent-style-name="Standard" style:default-outline-level="" style:list-style-name="">
      <style:paragraph-properties style:line-height-at-least="0.423cm" fo:text-align="center" style:justify-single-word="false" fo:orphans="0" fo:widows="0" fo:hyphenation-ladder-count="no-limit" style:punctuation-wrap="hanging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ListLabel_20_1" style:display-name="ListLabel 1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 style:font-name-complex="Tahoma1" style:font-weight-complex="bold"/>
    </style:style>
    <style:style style:name="MP2" style:family="paragraph" style:parent-style-name="c1">
      <style:paragraph-properties fo:line-height="100%"/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fo:font-size="10pt" style:font-size-asian="10pt" style:font-name-complex="Tahoma1" style:font-weight-complex="bold"/>
    </style:style>
    <style:style style:name="MP4" style:family="paragraph" style:parent-style-name="Footer">
      <style:paragraph-properties fo:line-height="0.423cm" fo:text-align="start" style:justify-single-word="false"/>
    </style:style>
    <style:style style:name="MT1" style:family="text">
      <style:text-properties style:font-name-complex="Tahoma1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ULO DI CONSENSO AL TRATTAMENTO DEI DATI PERSONALI</text:p>
        <text:p text:style-name="MP2">ai sensi degli articoli 13 e 14 del Regolamento UE n. 2016/679</text:p>
        <text:p text:style-name="MP3"/>
      </style:header>
      <style:footer>
        <text:p text:style-name="MP4"><text:span text:style-name="MT1">Pag. </text:span><text:page-number text:select-page="current">2</text:page-number><text:span text:style-name="MT1"> |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 Valerio</meta:initial-creator>
    <meta:editing-cycles>4</meta:editing-cycles>
    <meta:print-date>2022-10-10T11:27:00</meta:print-date>
    <meta:creation-date>2025-01-02T09:17:00</meta:creation-date>
    <dc:date>2025-01-07T17:17:46.99</dc:date>
    <meta:editing-duration>PT12S</meta:editing-duration>
    <meta:generator>OpenOffice/4.1.14$Win32 OpenOffice.org_project/4114m1$Build-9811</meta:generator>
    <meta:document-statistic meta:table-count="0" meta:image-count="0" meta:object-count="0" meta:page-count="2" meta:paragraph-count="31" meta:word-count="711" meta:character-count="4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