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7cm" fo:margin-left="0.002cm" fo:margin-top="0cm" fo:margin-bottom="0cm" table:align="left" style:writing-mode="lr-tb"/>
    </style:style>
    <style:style style:name="Tabella1.A" style:family="table-column">
      <style:table-column-properties style:column-width="5.664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line-height="200%" fo:text-align="justify" style:justify-single-word="false" fo:orphans="2" fo:widows="2"/>
    </style:style>
    <style:style style:name="P2" style:family="paragraph" style:parent-style-name="Standard">
      <style:paragraph-properties fo:line-height="100%" fo:text-align="center" style:justify-single-word="false" fo:orphans="2" fo:widows="2"/>
    </style:style>
    <style:style style:name="P3" style:family="paragraph" style:parent-style-name="Standard">
      <style:paragraph-properties fo:line-height="100%" fo:text-align="justify" style:justify-single-word="false" fo:orphans="2" fo:widows="2"/>
    </style:style>
    <style:style style:name="P4" style:family="paragraph" style:parent-style-name="Standard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 fo:orphans="2" fo:widows="2"/>
      <style:text-properties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unctuation-wrap="simpl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00%" fo:padding-left="0.141cm" fo:padding-right="0.141cm" fo:padding-top="0.035cm" fo:padding-bottom="0.035cm" fo:border="0.018cm solid #000001"/>
    </style:style>
    <style:style style:name="P10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018cm solid #000001"/>
    </style:style>
    <style:style style:name="P11" style:family="paragraph" style:parent-style-name="Body_20_Text_20_2">
      <style:paragraph-properties fo:margin-left="0cm" fo:margin-right="0cm" fo:line-height="100%" fo:text-indent="0cm" style:auto-text-indent="false"/>
    </style:style>
    <style:style style:name="P12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13" style:family="paragraph" style:parent-style-name="sche_5f_3">
      <style:text-properties style:font-name="Arial" fo:font-size="11pt" fo:language="it" fo:country="I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4" style:family="paragraph" style:parent-style-name="sche_5f_3">
      <style:text-properties fo:font-size="11pt" fo:language="it" fo:country="IT" style:font-size-asian="11pt" style:font-size-complex="11pt"/>
    </style:style>
    <style:style style:name="P15" style:family="paragraph" style:parent-style-name="sche_5f_3">
      <style:text-properties fo:font-size="11pt" fo:language="it" fo:country="IT" fo:font-weight="bold" style:font-size-asian="11pt" style:font-weight-asian="bold" style:font-size-complex="11pt"/>
    </style:style>
    <style:style style:name="P16" style:family="paragraph" style:parent-style-name="sche_5f_3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7" style:family="paragraph" style:parent-style-name="sche_5f_3">
      <style:paragraph-properties fo:line-height="150%"/>
    </style:style>
    <style:style style:name="P18" style:family="paragraph" style:parent-style-name="sche_5f_3">
      <style:paragraph-properties fo:margin-left="0.635cm" fo:margin-right="0cm" fo:text-indent="0cm" style:auto-text-indent="false"/>
      <style:text-properties style:font-name="Arial" fo:font-size="12pt" fo:language="it" fo:country="IT" style:text-underline-style="solid" style:text-underline-width="auto" style:text-underline-color="font-color" style:font-size-asian="12pt" style:font-name-complex="Arial1" style:font-size-complex="12pt"/>
    </style:style>
    <style:style style:name="P19" style:family="paragraph" style:parent-style-name="sche_5f_3">
      <style:paragraph-properties fo:margin-left="0.635cm" fo:margin-right="0cm" fo:text-align="end" style:justify-single-word="false" fo:text-indent="0cm" style:auto-text-indent="false"/>
    </style:style>
    <style:style style:name="P20" style:family="paragraph" style:parent-style-name="sche_5f_3">
      <style:paragraph-properties fo:margin-left="0.635cm" fo:margin-right="0cm" fo:text-align="end" style:justify-single-word="false" fo:text-indent="0cm" style:auto-text-indent="false"/>
      <style:text-properties fo:language="it" fo:country="IT"/>
    </style:style>
    <style:style style:name="P21" style:family="paragraph" style:parent-style-name="sche_5f_3">
      <style:paragraph-properties fo:margin-left="0.635cm" fo:margin-right="0cm" fo:text-align="end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2" style:family="paragraph" style:parent-style-name="sche_5f_3" style:master-page-name="Standard">
      <style:paragraph-properties fo:text-align="center" style:justify-single-word="false" style:page-number="auto"/>
    </style:style>
    <style:style style:name="P2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24" style:family="paragraph" style:parent-style-name="sche_5f_4" style:list-style-name="WWNum2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2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26" style:family="paragraph" style:parent-style-name="sche_5f_4" style:list-style-name="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2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2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 style:font-style-complex="italic"/>
    </style:style>
    <style:style style:name="P29" style:family="paragraph" style:parent-style-name="sche_5f_4">
      <style:paragraph-properties fo:margin-left="0.499cm" fo:margin-right="0cm" fo:text-align="justify" style:justify-single-word="false" fo:orphans="0" fo:widows="0" fo:hyphenation-ladder-count="no-limit" fo:text-indent="0cm" style:auto-text-indent="false" style:punctuation-wrap="simple">
        <style:tab-stops>
          <style:tab-stop style:position="15.565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sche2_5f_2">
      <style:text-properties style:font-name="Arial" fo:font-size="12pt" fo:language="it" fo:country="IT" style:text-underline-style="solid" style:text-underline-width="auto" style:text-underline-color="font-color" style:font-size-asian="12pt" style:font-name-complex="Arial1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font-size="12pt" fo:language="it" fo:country="IT" style:font-size-asian="12pt" style:font-size-complex="12pt" style:font-style-complex="italic"/>
    </style:style>
    <style:style style:name="T3" style:family="text">
      <style:text-properties fo:language="it" fo:country="I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language="it" fo:country="IT" style:font-size-asian="11pt" style:font-size-complex="11pt"/>
    </style:style>
    <style:style style:name="T7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it" fo:country="IT" style:font-size-asian="8pt" style:font-size-complex="8pt"/>
    </style:style>
    <style:style style:name="T12" style:family="text">
      <style:text-properties fo:font-size="8pt" fo:language="it" fo:country="IT" style:font-size-asian="8pt" style:font-size-complex="8pt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language="it" fo:country="IT" fo:font-style="italic" style:font-size-asian="9pt" style:font-style-asian="italic" style:font-size-complex="9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0pt" fo:font-weight="bold" style:font-size-asian="10pt" style:font-weight-asian="bold"/>
    </style:style>
    <style:style style:name="T19" style:family="text">
      <style:text-properties fo:color="#000000" fo:font-size="10pt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utocertificazione relativa al numero degli atleti iscritti e<text:line-break/>all'affiliazione alla Federazione Nazionale o Ente equivalente</text:span></text:p>
      <text:p text:style-name="P32"/>
      <text:p text:style-name="P18"/>
      <text:p text:style-name="P13"/>
      <text:p text:style-name="P15"/>
      <text:p text:style-name="P17"><text:span text:style-name="T6">Il sottoscritto/a </text:span><text:span text:style-name="T11">………………………………………………………………………….……………………….……………………………………</text:span></text:p>
      <text:p text:style-name="P17"><text:span text:style-name="T6">nato il </text:span><text:span text:style-name="T11">…………………...…..………..</text:span><text:span text:style-name="T6"> a </text:span><text:span text:style-name="T11">…...……………..……………………...……………………………….……………………………………</text:span></text:p>
      <text:p text:style-name="P17"><text:span text:style-name="T6">residente in </text:span><text:span text:style-name="T11">……………………………………………………………….…………..………………………….…..…………………………………</text:span></text:p>
      <text:p text:style-name="P17"><text:span text:style-name="T6">alla Via </text:span><text:span text:style-name="T11">……………………………….………………………………………………..……………………….……..…………………………………</text:span></text:p>
      <text:p text:style-name="P17"><text:span text:style-name="T6">n. tel. </text:span><text:span text:style-name="T11">…………………………….………………………</text:span><text:span text:style-name="T6"> e-mail </text:span><text:span text:style-name="T11">…………………………………………………………….………………………</text:span></text:p>
      <text:p text:style-name="P17"><text:span text:style-name="T6">codice fiscale </text:span><text:span text:style-name="T11">………………………………………………………………………………………………………………………………...……….</text:span></text:p>
      <text:p text:style-name="P14"/>
      <text:p text:style-name="sche_5f_3"><text:span text:style-name="T6">In qualità di legale rappresentante della Associazione/Società sportiva </text:span></text:p>
      <text:p text:style-name="sche_5f_3"><text:span text:style-name="T14">(indicare il nome della Associazione/Società sportiva)</text:span></text:p>
      <text:p text:style-name="P1"><text:span text:style-name="T10">……………………………………………………………………………………………………………………………………………..………………..</text:span></text:p>
      <text:p text:style-name="P1"><text:span text:style-name="T11">……………………………………………………………………………………………………………………………………………..………………..</text:span></text:p>
      <text:p text:style-name="P11"><text:span text:style-name="T15">ai sensi degli artt. 46 e 47 del DPR n. 445/2000, consapevole delle sanzioni penali previste dall'art. 76 per le ipotesi di falsità in atti e dichiarazioni mendaci ivi indicate,</text:span></text:p>
      <text:p text:style-name="P12"/>
      <text:p text:style-name="P2"><text:span text:style-name="T8">DICHIARA</text:span></text:p>
      <text:p text:style-name="P5"/>
      <text:p text:style-name="P8"><text:span text:style-name="T8">1) </text:span><text:span text:style-name="T4">che il totale degli atleti iscritti all'Associazione/Società sportiva nella stagione sportiva 2019/2020 è pari</text:span></text:p>
      <text:p text:style-name="P8"><text:span text:style-name="T4"><text:s text:c="4"/>n. </text:span><text:span text:style-name="T10">……..………....…</text:span><text:span text:style-name="T9">, </text:span></text:p>
      <text:p text:style-name="P7"/>
      <text:p text:style-name="P3"><text:span text:style-name="T16">□</text:span><text:span text:style-name="T4"> come da tabella che segue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Matricola</text:p>
          </table:table-cell>
          <table:table-cell table:style-name="Tabella1.A1" office:value-type="string">
            <text:p text:style-name="P30">Cognome e Nome</text:p>
          </table:table-cell>
          <table:table-cell table:style-name="Tabella1.C1" office:value-type="string">
            <text:p text:style-name="P30">Codice Fiscale</text:p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ext:soft-page-break/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C1" office:value-type="string">
            <text:p text:style-name="P31"/>
          </table:table-cell>
        </table:table-row>
      </table:table>
      <text:p text:style-name="P6"/>
      <text:p text:style-name="P3"><text:span text:style-name="T17">□</text:span><text:span text:style-name="T8"> </text:span><text:span text:style-name="T5">come da allegato alla presente, debitamente sottoscritto;</text:span></text:p>
      <text:p text:style-name="P16"/>
      <text:p text:style-name="P23"><text:span text:style-name="T7">2) </text:span><text:span text:style-name="T6">che l'Associazione/Società sportiva è attualmente affiliata alla Federazione nazionale/Ente equivalente</text:span></text:p>
      <text:p text:style-name="P25"/>
      <text:p text:style-name="P29"><text:span text:style-name="T11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/>
      <text:list xml:id="list4076698553741136359" text:style-name="WWNum2">
        <text:list-item>
          <text:p text:style-name="P24"><text:span text:style-name="T6">che la prima affiliazione risale all'anno </text:span><text:span text:style-name="T11">...........................…….........................…</text:span></text:p>
        </text:list-item>
      </text:list>
      <text:p text:style-name="P25"/>
      <text:p text:style-name="P23"><text:span text:style-name="T6"> che l'affiliazione è stata continuativa e senza interruzioni</text:span></text:p>
      <text:p text:style-name="P25"/>
      <text:p text:style-name="P23"><text:span text:style-name="T6">oppure</text:span></text:p>
      <text:p text:style-name="P25"/>
      <text:p text:style-name="P23"><text:span text:style-name="T6"> che l'affiliazione ha subito cancellazioni e/o interruzioni negli anni di seguito indicati: </text:span></text:p>
      <text:p text:style-name="P23"><text:span text:style-name="T6">anno </text:span><text:bookmark text:name="Bookmark"/><text:span text:style-name="T11">......……..........</text:span></text:p>
      <text:p text:style-name="P23"><text:span text:style-name="T6">anno </text:span><text:span text:style-name="T11">......……..........</text:span></text:p>
      <text:p text:style-name="P23"><text:span text:style-name="T6">anno </text:span><text:span text:style-name="T11">......……..........</text:span></text:p>
      <text:p text:style-name="P25"/>
      <text:p text:style-name="P27"/>
      <text:p text:style-name="P23"><text:span text:style-name="T3">Il sottoscritto, ai sensi del D.Lgs. n. 196/03 e del Regolamento UE 2016/679 e s.m.i., acconsente che i dati contenuti nella presente istanza, nonché tutti i dati presenti nella documentazione a corredo e riferibili alla pratica possano essere trattati ed anche essere oggetto di comunicazione a terzi.</text:span></text:p>
      <text:p text:style-name="P28"/>
      <text:p text:style-name="P23"><text:span text:style-name="T2">DATA </text:span><text:span text:style-name="T12">……………….……………</text:span></text:p>
      <text:p text:style-name="P19"><text:span text:style-name="T3">FIRMA </text:span><text:span text:style-name="T11">___________________________________</text:span></text:p>
      <text:p text:style-name="P20"/>
      <text:p text:style-name="P21"/>
      <text:p text:style-name="P9"><text:span text:style-name="T18">N.B:</text:span></text:p>
      <text:p text:style-name="P10"><text:span text:style-name="T19">Ai sensi del combinato disposto di cui agli articoli 21 e 38, comma 3, del D.P.R. 28/12/2000, n. 445, alla presente dichiarazione deve essere allegata copia fotostatica non autenticata del documento di identità del soggetto dichiarante, rilasciato <text:s/>da un’Amministrazione dello St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1" svg:font-family="OpenSymbol, 'Arial Unicode MS'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cm"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94cm" fo:margin-bottom="0.494cm" fo:line-height="100%" fo:orphans="2" fo:widows="2" fo:keep-with-next="always"/>
      <style:text-properties style:font-name="Arial Unicode MS" fo:font-size="14pt" style:font-name-asian="Arial Unicode MS1" style:font-size-asian="14pt" style:font-name-complex="Arial Unicode MS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parent-style-name="Title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olo_20_2" style:display-name="Titolo 2" style:family="paragraph" style:parent-style-name="Title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Titolo_20_3" style:display-name="Titolo 3" style:family="paragraph" style:parent-style-name="Title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line-height="100%" fo:text-align="justify" style:justify-single-word="false" fo:orphans="2" fo:widows="2"/>
      <style:text-properties style:font-size-complex="12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SimSun1" style:font-size-asian="14pt" style:font-name-complex="Mangal" style:font-size-complex="14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orphans="2" fo:widows="2" fo:text-indent="0cm" style:auto-text-indent="false"/>
      <style:text-properties style:font-name="Arial" fo:font-size="10pt" style:font-size-asian="10pt" style:font-name-complex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line-height="100%" fo:text-align="justify" style:justify-single-word="false" fo:orphans="2" fo:widows="2" fo:text-indent="0cm" style:auto-text-indent="false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language="it" fo:country="IT" style:font-size-asian="11pt" style:font-name-complex="OpenSymbol3" style:font-size-complex="11pt"/>
    </style:style>
    <style:style style:name="WW8Num2z1" style:family="text">
      <style:text-properties style:font-name="OpenSymbol" style:font-name-complex="OpenSymbol3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1pt" style:font-size-asian="11pt" style:font-name-complex="Symbol2" style:font-size-complex="11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1" style:display-name="ListLabel 1" style:family="text">
      <style:text-properties fo:font-size="11pt" fo:language="it" fo:country="IT" style:font-size-asian="11pt" style:font-name-complex="OpenSymbol3" style:font-size-complex="11pt"/>
    </style:style>
    <style:style style:name="ListLabel_20_2" style:display-name="ListLabel 2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3-27T10:12:00</meta:creation-date>
    <meta:initial-creator>comune di altamura</meta:initial-creator>
    <dc:language>it-IT</dc:language>
    <meta:print-date>2020-07-17T12:45:19</meta:print-date>
    <dc:date>2021-10-17T10:13:22.89</dc:date>
    <meta:editing-cycles>13</meta:editing-cycles>
    <dc:title>Da redigere in competente bollo</dc:title>
    <meta:editing-duration>PT34S</meta:editing-duration>
    <meta:generator>OpenOffice/4.1.10$Win32 OpenOffice.org_project/4110m2$Build-9807</meta:generator>
    <meta:document-statistic meta:table-count="1" meta:image-count="0" meta:object-count="0" meta:page-count="2" meta:paragraph-count="34" meta:word-count="265" meta:character-count="2563"/>
  </office:meta>
</office:document-meta>
</file>