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7cm" fo:margin-left="0.002cm" fo:margin-top="0cm" fo:margin-bottom="0cm" table:align="left" style:writing-mode="lr-tb"/>
    </style:style>
    <style:style style:name="Tabella1.A" style:family="table-column">
      <style:table-column-properties style:column-width="5.664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fo:orphans="2" fo:widows="2"/>
    </style:style>
    <style:style style:name="P2" style:family="paragraph" style:parent-style-name="Standard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unctuation-wrap="simple"/>
      <style:text-properties fo:hyphenate="false" fo:hyphenation-remain-char-count="2" fo:hyphenation-push-char-count="2"/>
    </style:style>
    <style:style style:name="P7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8" style:family="paragraph" style:parent-style-name="sche_5f_3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sche_5f_3">
      <style:text-properties fo:font-size="11pt" fo:language="it" fo:country="IT" style:font-size-asian="11pt" style:font-size-complex="11pt"/>
    </style:style>
    <style:style style:name="P10" style:family="paragraph" style:parent-style-name="sche_5f_3">
      <style:text-properties fo:font-size="11pt" fo:language="it" fo:country="IT" fo:font-weight="bold" style:font-size-asian="11pt" style:font-weight-asian="bold" style:font-size-complex="11pt"/>
    </style:style>
    <style:style style:name="P11" style:family="paragraph" style:parent-style-name="sche_5f_3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2" style:family="paragraph" style:parent-style-name="sche_5f_3">
      <style:paragraph-properties fo:line-height="150%"/>
    </style:style>
    <style:style style:name="P13" style:family="paragraph" style:parent-style-name="sche_5f_3">
      <style:paragraph-properties fo:margin-left="0.635cm" fo:margin-right="0cm" fo:text-indent="0cm" style:auto-text-indent="false"/>
      <style:text-properties style:font-name="Arial" fo:font-size="12pt" fo:language="it" fo:country="IT" style:text-underline-style="solid" style:text-underline-width="auto" style:text-underline-color="font-color" style:font-size-asian="12pt" style:font-name-complex="Arial1" style:font-size-complex="12pt"/>
    </style:style>
    <style:style style:name="P14" style:family="paragraph" style:parent-style-name="sche_5f_3">
      <style:paragraph-properties fo:margin-left="0.635cm" fo:margin-right="0cm" fo:text-align="end" style:justify-single-word="false" fo:text-indent="0cm" style:auto-text-indent="false"/>
    </style:style>
    <style:style style:name="P15" style:family="paragraph" style:parent-style-name="sche_5f_3">
      <style:paragraph-properties fo:margin-left="0.635cm" fo:margin-right="0cm" fo:text-align="end" style:justify-single-word="false" fo:text-indent="0cm" style:auto-text-indent="false"/>
      <style:text-properties fo:language="it" fo:country="IT"/>
    </style:style>
    <style:style style:name="P16" style:family="paragraph" style:parent-style-name="sche_5f_3">
      <style:paragraph-properties fo:margin-left="0.635cm" fo:margin-right="0cm" fo:text-align="end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2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che2_5f_2">
      <style:text-properties style:font-name="Arial" fo:font-size="12pt" fo:language="it" fo:country="IT" style:text-underline-style="solid" style:text-underline-width="auto" style:text-underline-color="font-color" style:font-size-asian="12pt" style:font-name-complex="Arial1"/>
    </style:style>
    <style:style style:name="P24" style:family="paragraph" style:parent-style-name="Standard">
      <style:paragraph-properties fo:line-height="200%" fo:text-align="justify" style:justify-single-word="false" fo:orphans="2" fo:widows="2"/>
      <style:text-properties fo:font-size="8pt" style:font-size-asian="8pt" style:font-size-complex="8pt"/>
    </style:style>
    <style:style style:name="P25" style:family="paragraph" style:parent-style-name="Standard">
      <style:paragraph-properties fo:line-height="200%" fo:text-align="justify" style:justify-single-word="false" fo:orphans="2" fo:widows="2"/>
      <style:text-properties fo:font-size="8pt" fo:language="it" fo:country="IT" style:font-size-asian="8pt" style:font-size-complex="8pt"/>
    </style:style>
    <style:style style:name="P26" style:family="paragraph" style:parent-style-name="Standard">
      <style:paragraph-properties fo:line-height="100%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padding-left="0.141cm" fo:padding-right="0.141cm" fo:padding-top="0.035cm" fo:padding-bottom="0.035cm" fo:border="0.018cm solid #000001"/>
      <style:text-properties fo:color="#000000" fo:font-size="10pt" fo:font-weight="bold" style:font-size-asian="10pt" style:font-weight-asian="bold"/>
    </style:style>
    <style:style style:name="P2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018cm solid #000001"/>
      <style:text-properties fo:color="#000000" fo:font-size="10pt" fo:font-style="italic" style:font-size-asian="10pt" style:font-style-asian="italic"/>
    </style:style>
    <style:style style:name="P29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che_5f_3" style:master-page-name="Standard">
      <style:paragraph-properties fo:text-align="center" style:justify-single-word="false" style:page-number="auto"/>
      <style:text-properties fo:font-size="12pt" fo:language="it" fo:country="IT" style:font-size-asian="12pt" style:font-size-complex="12pt"/>
    </style:style>
    <style:style style:name="P31" style:family="paragraph" style:parent-style-name="sche_5f_3">
      <style:text-properties fo:font-size="11pt" fo:language="it" fo:country="IT" style:font-size-asian="11pt" style:font-size-complex="11pt"/>
    </style:style>
    <style:style style:name="P32" style:family="paragraph" style:parent-style-name="sche_5f_3">
      <style:text-properties fo:font-size="9pt" fo:language="it" fo:country="IT" fo:font-style="italic" style:font-size-asian="9pt" style:font-style-asian="italic" style:font-size-complex="9pt"/>
    </style:style>
    <style:style style:name="P33" style:family="paragraph" style:parent-style-name="sche_5f_4">
      <style:paragraph-properties fo:margin-left="0.499cm" fo:margin-right="0cm" fo:text-align="justify" style:justify-single-word="false" fo:orphans="0" fo:widows="0" fo:hyphenation-ladder-count="no-limit" fo:text-indent="0cm" style:auto-text-indent="false" style:punctuation-wrap="simple">
        <style:tab-stops>
          <style:tab-stop style:position="15.565cm" style:leader-style="dotted" style:leader-text="."/>
        </style:tab-stops>
      </style:paragraph-properties>
      <style:text-properties fo:font-size="8pt" fo:language="it" fo:country="IT" style:font-size-asian="8pt" style:font-size-complex="8pt" fo:hyphenate="false" fo:hyphenation-remain-char-count="2" fo:hyphenation-push-char-count="2"/>
    </style:style>
    <style:style style:name="P34" style:family="paragraph" style:parent-style-name="sche_5f_4" style:list-style-name="WWNum2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3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3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T1" style:family="text">
      <style:text-properties fo:font-size="12pt" fo:language="it" fo:country="IT" style:font-size-asian="12pt" style:font-size-complex="12pt" style:font-style-complex="italic"/>
    </style:style>
    <style:style style:name="T2" style:family="text">
      <style:text-properties fo:language="it" fo:country="I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language="it" fo:country="IT" style:font-size-asian="11pt" style:font-size-complex="11pt"/>
    </style:style>
    <style:style style:name="T6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language="it" fo:country="IT" style:font-size-asian="8pt" style:font-size-complex="8pt"/>
    </style:style>
    <style:style style:name="T11" style:family="text">
      <style:text-properties fo:font-size="8pt" fo:language="it" fo:country="IT" style:font-size-asian="8pt" style:font-size-complex="8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utocertificazione relativa al numero degli atleti iscritti e<text:line-break/>all'affiliazione alla Federazione Nazionale o Ente equivalente</text:p>
      <text:p text:style-name="P23"/>
      <text:p text:style-name="P13"/>
      <text:p text:style-name="P8"/>
      <text:p text:style-name="P10"/>
      <text:p text:style-name="P12"><text:span text:style-name="T5">Il sottoscritto/a </text:span><text:span text:style-name="T10">………………………………………………………………………….……………………….……………………………………</text:span></text:p>
      <text:p text:style-name="P12"><text:span text:style-name="T5">nato il </text:span><text:span text:style-name="T10">…………………...…..………..</text:span><text:span text:style-name="T5"> a </text:span><text:span text:style-name="T10">…...……………..……………………...……………………………….……………………………………</text:span></text:p>
      <text:p text:style-name="P12"><text:span text:style-name="T5">residente in </text:span><text:span text:style-name="T10">……………………………………………………………….…………..………………………….…..…………………………………</text:span></text:p>
      <text:p text:style-name="P12"><text:span text:style-name="T5">alla Via </text:span><text:span text:style-name="T10">……………………………….………………………………………………..……………………….……..…………………………………</text:span></text:p>
      <text:p text:style-name="P12"><text:span text:style-name="T5">n. tel. </text:span><text:span text:style-name="T10">…………………………….………………………</text:span><text:span text:style-name="T5"> e-mail </text:span><text:span text:style-name="T10">…………………………………………………………….………………………</text:span></text:p>
      <text:p text:style-name="P12"><text:span text:style-name="T5">codice fiscale </text:span><text:span text:style-name="T10">………………………………………………………………………………………………………………………………...……….</text:span></text:p>
      <text:p text:style-name="P9"/>
      <text:p text:style-name="P9">In qualità di legale rappresentante della Associazione/Società sportiva </text:p>
      <text:p text:style-name="P32">(indicare il nome della Associazione/Società sportiva)</text:p>
      <text:p text:style-name="P24">……………………………………………………………………………………………………………………………………………..………………..</text:p>
      <text:p text:style-name="P25">……………………………………………………………………………………………………………………………………………..………………..</text:p>
      <text:p text:style-name="P29">ai sensi degli artt. 46 e 47 del DPR n. 445/2000, consapevole delle sanzioni penali previste dall'art. 76 per le ipotesi di falsità in atti e dichiarazioni mendaci ivi indicate,</text:p>
      <text:p text:style-name="P7"/>
      <text:p text:style-name="P3">DICHIARA</text:p>
      <text:p text:style-name="P3"/>
      <text:p text:style-name="P6"><text:span text:style-name="T7">1) </text:span><text:span text:style-name="T3">che il totale degli atleti iscritti all'Associazione/Società sportiva nella stagione sportiva 2020/2021 è pari</text:span></text:p>
      <text:p text:style-name="P6"><text:span text:style-name="T3"><text:s text:c="4"/>n. </text:span><text:span text:style-name="T9">……..………....…</text:span><text:span text:style-name="T8">, </text:span></text:p>
      <text:p text:style-name="P5"/>
      <text:p text:style-name="P1"><text:span text:style-name="T12">□</text:span><text:span text:style-name="T3"> come da tabella che segue: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>Matricola</text:p>
          </table:table-cell>
          <table:table-cell table:style-name="Tabella1.A1" office:value-type="string">
            <text:p text:style-name="P21">Cognome e Nome</text:p>
          </table:table-cell>
          <table:table-cell table:style-name="Tabella1.C1" office:value-type="string">
            <text:p text:style-name="P21">Codice Fiscale</text:p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ext:soft-page-break/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</table:table>
      <text:p text:style-name="P4"/>
      <text:p text:style-name="P1"><text:span text:style-name="T13">□</text:span><text:span text:style-name="T7"> </text:span><text:span text:style-name="T4">come da allegato alla presente, debitamente sottoscritto;</text:span></text:p>
      <text:p text:style-name="P11"/>
      <text:p text:style-name="P17"><text:span text:style-name="T6">2) </text:span><text:span text:style-name="T5">che l'Associazione/Società sportiva è attualmente affiliata alla Federazione nazionale/Ente equivalente</text:span></text:p>
      <text:p text:style-name="P18"/>
      <text:p text:style-name="P33">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list xml:id="list7763200234437177908" text:style-name="WWNum2">
        <text:list-item>
          <text:p text:style-name="P34"><text:span text:style-name="T5">che la prima affiliazione risale all'anno </text:span><text:span text:style-name="T10">...........................…….........................…</text:span></text:p>
        </text:list-item>
      </text:list>
      <text:p text:style-name="P18"/>
      <text:p text:style-name="P18"> che l'affiliazione è stata continuativa e senza interruzioni</text:p>
      <text:p text:style-name="P18"/>
      <text:p text:style-name="P18">oppure</text:p>
      <text:p text:style-name="P18"/>
      <text:p text:style-name="P18"> che l'affiliazione ha subito cancellazioni e/o interruzioni negli anni di seguito indicati: </text:p>
      <text:p text:style-name="P17"><text:span text:style-name="T5">anno </text:span><text:bookmark text:name="Bookmark"/><text:span text:style-name="T10">......……..........</text:span></text:p>
      <text:p text:style-name="P17"><text:span text:style-name="T5">anno </text:span><text:span text:style-name="T10">......……..........</text:span></text:p>
      <text:p text:style-name="P17"><text:span text:style-name="T5">anno </text:span><text:span text:style-name="T10">......……..........</text:span></text:p>
      <text:p text:style-name="P18"/>
      <text:p text:style-name="P19"/>
      <text:p text:style-name="P19">Il sottoscritto, ai sensi del D.Lgs. n. 196/03 e del Regolamento UE 2016/679 e s.m.i., acconsente che i dati contenuti nella presente istanza, nonché tutti i dati presenti nella documentazione a corredo e riferibili alla pratica possano essere trattati ed anche essere oggetto di comunicazione a terzi.</text:p>
      <text:p text:style-name="P20"/>
      <text:p text:style-name="P17"><text:span text:style-name="T1">DATA </text:span><text:span text:style-name="T11">……………….……………</text:span></text:p>
      <text:p text:style-name="P14"><text:span text:style-name="T2">FIRMA </text:span><text:span text:style-name="T10">___________________________________</text:span></text:p>
      <text:p text:style-name="P15"/>
      <text:p text:style-name="P16"/>
      <text:p text:style-name="P27">N.B:</text:p>
      <text:p text:style-name="P28">Ai sensi del combinato disposto di cui agli articoli 21 e 38, comma 3, del D.P.R. 28/12/2000, n. 445, alla presente dichiarazione deve essere allegata copia fotostatica non autenticata del documento di identità del soggetto dichiarante, rilasciato <text:s/>da un’Amministrazione dello St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cm"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94cm" fo:margin-bottom="0.494cm" fo:line-height="100%" fo:orphans="2" fo:widows="2" fo:keep-with-next="always"/>
      <style:text-properties style:font-name="Arial Unicode MS" fo:font-size="14pt" style:font-name-asian="Arial Unicode MS1" style:font-size-asian="14pt" style:font-name-complex="Arial Unicode MS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parent-style-name="Title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olo_20_2" style:display-name="Titolo 2" style:family="paragraph" style:parent-style-name="Title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Titolo_20_3" style:display-name="Titolo 3" style:family="paragraph" style:parent-style-name="Title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line-height="100%" fo:text-align="justify" style:justify-single-word="false" fo:orphans="2" fo:widows="2"/>
      <style:text-properties style:font-size-complex="12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SimSun1" style:font-size-asian="14pt" style:font-name-complex="Mangal" style:font-size-complex="14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orphans="2" fo:widows="2" fo:text-indent="0cm" style:auto-text-indent="false"/>
      <style:text-properties style:font-name="Arial" fo:font-size="10pt" style:font-size-asian="10pt" style:font-name-complex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line-height="100%" fo:text-align="justify" style:justify-single-word="false" fo:orphans="2" fo:widows="2" fo:text-indent="0cm" style:auto-text-indent="false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11pt" fo:language="it" fo:country="IT" style:font-size-asian="11pt" style:font-name-complex="OpenSymbol3" style:font-size-complex="11pt"/>
    </style:style>
    <style:style style:name="WW8Num2z1" style:family="text">
      <style:text-properties style:font-name="OpenSymbol" style:font-name-complex="OpenSymbol3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size="11pt" style:font-size-asian="11pt" style:font-name-complex="Symbol2" style:font-size-complex="11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1" style:display-name="ListLabel 1" style:family="text">
      <style:text-properties fo:font-size="11pt" fo:language="it" fo:country="IT" style:font-size-asian="11pt" style:font-name-complex="OpenSymbol3" style:font-size-complex="11pt"/>
    </style:style>
    <style:style style:name="ListLabel_20_2" style:display-name="ListLabel 2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3-27T10:12:00</meta:creation-date>
    <meta:initial-creator>comune di altamura</meta:initial-creator>
    <dc:language>it-IT</dc:language>
    <meta:print-date>2020-07-17T12:45:19</meta:print-date>
    <dc:date>2021-12-03T12:00:13.66</dc:date>
    <meta:editing-cycles>14</meta:editing-cycles>
    <dc:title>Da redigere in competente bollo</dc:title>
    <meta:editing-duration>PT47S</meta:editing-duration>
    <meta:generator>OpenOffice/4.1.10$Win32 OpenOffice.org_project/4110m2$Build-9807</meta:generator>
    <meta:document-statistic meta:table-count="1" meta:image-count="0" meta:object-count="0" meta:page-count="2" meta:paragraph-count="34" meta:word-count="265" meta:character-count="2563"/>
  </office:meta>
</office:document-meta>
</file>