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Mono" svg:font-family="'Liberation Mono', 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modern" style:font-pitch="fixed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Preformatted_20_Text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5" style:family="paragraph" style:parent-style-name="Preformatted_20_Text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Preformatted_20_Text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8" style:family="paragraph" style:parent-style-name="Preformatted_20_Text">
      <style:paragraph-properties fo:margin-left="0cm" fo:margin-right="0cm" fo:margin-top="0cm" fo:margin-bottom="0cm" fo:line-height="200%" fo:text-align="justify" style:justify-single-word="false" fo:text-indent="0cm" style:auto-text-indent="false"/>
    </style:style>
    <style:style style:name="P9" style:family="paragraph" style:parent-style-name="Preformatted_20_Text">
      <style:paragraph-properties fo:margin-left="10.901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Preformatted_20_Text" style:master-page-name="Standard">
      <style:paragraph-properties fo:margin-left="10.901cm" fo:margin-right="0cm" fo:margin-top="0cm" fo:margin-bottom="0cm" fo:text-indent="0cm" style:auto-text-indent="false" style:page-number="auto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Preformatted_20_Text">
      <style:paragraph-properties fo:margin-left="10.5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style:font-name="Times New Roman1" fo:font-size="13pt" style:font-size-asian="13pt" style:font-name-complex="Times New Roman2" style:font-size-complex="13pt"/>
    </style:style>
    <style:style style:name="T2" style:family="text">
      <style:text-properties style:font-name="Times New Roman1" fo:font-size="12pt" style:font-size-asian="12pt" style:font-name-complex="Times New Roman2" style:font-size-complex="12pt"/>
    </style:style>
    <style:style style:name="T3" style:family="text">
      <style:text-properties style:font-name="Times New Roman1" fo:font-size="8pt" style:font-size-asian="8pt" style:font-name-complex="Times New Roman2" style:font-size-complex="8pt"/>
    </style:style>
    <style:style style:name="T4" style:family="text">
      <style:text-properties style:font-name="Times New Roman1" fo:font-size="8pt" fo:font-style="italic" style:font-size-asian="8pt" style:font-style-asian="italic" style:font-name-complex="Times New Roman2" style:font-size-complex="8pt"/>
    </style:style>
    <style:style style:name="T5" style:family="text">
      <style:text-properties style:font-name="Times New Roman1" fo:font-size="11pt" style:font-size-asian="11pt" style:font-name-complex="Times New Roman2" style:font-size-complex="11pt"/>
    </style:style>
    <style:style style:name="T6" style:family="text">
      <style:text-properties style:font-name="Times New Roman1" fo:font-size="11pt" fo:font-style="italic" style:font-size-asian="11pt" style:font-style-asian="italic" style:font-name-complex="Times New Roman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/>
      <text:p text:style-name="P5"><text:span text:style-name="T1">Autocertificazione relativa allo Statuto e all'Atto costitutivo</text:span></text:p>
      <text:p text:style-name="P5"><text:span text:style-name="T1">Contributo economico per stagione sportiva 2020/2021</text:span></text:p>
      <text:p text:style-name="P1"/>
      <text:p text:style-name="P1"/>
      <text:p text:style-name="P7"><text:span text:style-name="T2">Il sottoscritto </text:span><text:span text:style-name="T3">…...............................................…...................................................…..…………………...................................………………….</text:span><text:span text:style-name="T2"> , </text:span></text:p>
      <text:p text:style-name="P7"><text:span text:style-name="T2">nato a </text:span><text:span text:style-name="T3">…..............................................................................………………….</text:span><text:span text:style-name="T2"> il </text:span><text:span text:style-name="T3">........................................................................…………………. <text:s text:c="3"/></text:span><text:span text:style-name="T2">e residente in <text:s/></text:span><text:span text:style-name="T3">…...........................….................................................................................…......................................................………………….</text:span><text:span text:style-name="T2"> alla via </text:span><text:span text:style-name="T3">….......................….................................................................................…………..........................................................………………….</text:span><text:span text:style-name="T2"> , in qualità di legale rappresentante dell'Associazione </text:span><text:span text:style-name="T3">….................................................................................………………….….................................................................................………………….…...................................................………...........................………………….</text:span><text:span text:style-name="T2"> ,</text:span></text:p>
      <text:p text:style-name="P3"/>
      <text:p text:style-name="P5"><text:span text:style-name="T2">DICHIARA</text:span></text:p>
      <text:p text:style-name="P2"/>
      <text:p text:style-name="P6"><text:span text:style-name="T2">che l'atto costitutivo e lo statuto dell'Associazione sono già stati presentati a codesto Ente in occasione di precedente/i richiesta/e di contributo economico e che:</text:span></text:p>
      <text:p text:style-name="P3"/>
      <text:p text:style-name="P6"><text:span text:style-name="T5"></text:span><text:span text:style-name="T2"> non è intervenuta alcuna variazione;</text:span></text:p>
      <text:p text:style-name="P3"/>
      <text:p text:style-name="P6"><text:span text:style-name="T2">oppure</text:span></text:p>
      <text:p text:style-name="P3"/>
      <text:p text:style-name="P6"><text:span text:style-name="T5"> sono intervenute le seguenti variazioni (</text:span><text:span text:style-name="T6">indicare eventuali variazioni come ad esempio: denominazione della associazione, soci, sede, rappresentanza etc):</text:span></text:p>
      <text:p text:style-name="P8"><text:span text:style-name="T4">............................................................................................................................................………………..............................................................................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..………………..................................…………………………………………………………………………………………………………………………………………………………………………..………</text:span></text:p>
      <text:p text:style-name="P4"/>
      <text:p text:style-name="P3"/>
      <text:p text:style-name="P6"><text:span text:style-name="T2">Data </text:span><text:span text:style-name="T3">……………………...………</text:span><text:span text:style-name="T2"> <text:tab/><text:tab/><text:tab/><text:tab/><text:tab/><text:tab/></text:span></text:p>
      <text:p text:style-name="P6"><text:span text:style-name="T2"><text:tab/><text:tab/><text:tab/><text:tab/><text:tab/><text:tab/><text:tab/><text:tab/><text:tab/><text:tab/>Firma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Mono" svg:font-family="'Liberation Mono', 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modern" style:font-pitch="fixed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it" fo:country="IT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punctuation-wrap="simple" style:writing-mode="lr-tb"/>
      <style:text-properties fo:color="#00000a" style:font-name="Liberation Serif1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Titolo_20_1" style:display-name="Titolo 1" style:family="paragraph" style:parent-style-name="Title" style:default-outline-level="1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" style:font-size-complex="14pt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itolo_20_2" style:display-name="Titolo 2" style:family="paragraph" style:parent-style-name="Title" style:default-outline-level="2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Titolo_20_3" style:display-name="Titolo 3" style:family="paragraph" style:parent-style-name="Title" style:default-outline-level="3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Corpo_20_del_20_testo" style:display-name="Corpo del testo" style:family="paragraph" style:parent-style-name="Standard" style:default-outline-level="" style:list-style-name="">
      <style:paragraph-properties fo:margin-top="0cm" fo:margin-bottom="0.247cm" fo:line-height="120%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olo_20_principale" style:display-name="Titolo principale" style:family="paragraph" style:parent-style-name="Title" style:default-outline-level="" style:list-style-name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language>it-IT</dc:language>
    <meta:print-date>2020-09-14T13:44:42</meta:print-date>
    <dc:date>2021-10-17T10:12:46.92</dc:date>
    <meta:editing-cycles>11</meta:editing-cycles>
    <meta:editing-duration>PT17S</meta:editing-duration>
    <meta:generator>OpenOffice/4.1.10$Win32 OpenOffice.org_project/4110m2$Build-9807</meta:generator>
    <meta:document-statistic meta:table-count="0" meta:image-count="0" meta:object-count="0" meta:page-count="1" meta:paragraph-count="12" meta:word-count="93" meta:character-count="2242"/>
  </office:meta>
</office:document-meta>
</file>