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800000238378BB8B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Heading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2" style:font-size-complex="10pt" style:font-weight-complex="bold"/>
    </style:style>
    <style:style style:name="P3" style:family="paragraph" style:parent-style-name="Standard">
      <style:paragraph-properties fo:margin-top="0cm" fo:margin-bottom="0cm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left="0.635cm" fo:margin-right="0cm" fo:margin-top="0cm" fo:margin-bottom="0cm" fo:text-align="end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0.635cm" fo:margin-right="0cm" fo:margin-top="0.102cm" fo:margin-bottom="0.102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left="0.635cm" fo:margin-right="0cm" fo:margin-top="0.102cm" fo:margin-bottom="0.102cm" fo:line-height="15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.635cm" fo:margin-right="0cm" fo:margin-top="0.102cm" fo:margin-bottom="0.102cm" fo:line-height="150%" fo:text-align="justify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left="0.635cm" fo:margin-right="0cm" fo:margin-top="0.102cm" fo:margin-bottom="0.102cm" fo:text-align="justify" style:justify-single-word="false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11" style:family="paragraph" style:parent-style-name="Standard">
      <style:paragraph-properties fo:margin-left="0.635cm" fo:margin-right="0cm" fo:margin-top="0.102cm" fo:margin-bottom="0.102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.102cm" fo:margin-bottom="0.102cm" fo:line-height="15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" style:family="paragraph" style:parent-style-name="Standard" style:list-style-name="L1">
      <style:paragraph-properties fo:margin-top="0.102cm" fo:margin-bottom="0.102cm" fo:line-height="150%" fo:text-align="justify" style:justify-single-word="false"/>
    </style:style>
    <style:style style:name="P14" style:family="paragraph" style:parent-style-name="Standard">
      <style:paragraph-properties fo:margin-top="0.102cm" fo:margin-bottom="0.102cm" fo:line-height="15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.102cm" fo:margin-bottom="0.102cm" fo:line-height="15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.635cm" fo:margin-right="0cm" fo:margin-top="0.102cm" fo:margin-bottom="0.102cm" fo:line-height="150%" fo:text-align="end" style:justify-single-word="false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Titolo_20_2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Arial" fo:font-size="10pt" fo:font-style="italic" fo:font-weight="normal" style:font-size-asian="10pt" style:font-style-asian="italic" style:font-weight-asian="normal" style:font-name-complex="Arial2" style:font-size-complex="10pt" style:font-style-complex="italic"/>
    </style:style>
    <style:style style:name="P18" style:family="paragraph" style:parent-style-name="Titolo_20_2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Arial" fo:font-size="10pt" fo:font-weight="normal" style:font-name-asian="Times New Roman1" style:font-size-asian="10pt" style:font-weight-asian="normal" style:font-name-complex="Arial2" style:font-size-complex="10pt"/>
    </style:style>
    <style:style style:name="T1" style:family="text">
      <style:text-properties fo:font-variant="normal" fo:text-transform="none" fo:color="#00000a" style:font-name="Times New Roman" fo:font-size="12pt" fo:letter-spacing="normal" fo:language="it" fo:country="IT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3cm" fo:text-indent="-0.635cm" fo:margin-left="2.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65cm" fo:text-indent="-0.635cm" fo:margin-left="2.86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cm" fo:text-indent="-0.635cm" fo:margin-left="3.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35cm" fo:text-indent="-0.635cm" fo:margin-left="4.13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7cm" fo:text-indent="-0.635cm" fo:margin-left="4.7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05cm" fo:text-indent="-0.635cm" fo:margin-left="5.40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4cm" fo:text-indent="-0.635cm" fo:margin-left="6.0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75cm" fo:text-indent="-0.635cm" fo:margin-left="6.67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1cm" fo:text-indent="-0.635cm" fo:margin-left="7.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45cm" fo:text-indent="-0.635cm" fo:margin-left="7.94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ALTAMURA</text:p>
      <text:p text:style-name="P3">IV SETTORE</text:p>
      <text:p text:style-name="P3">SERVIZIO SPORT</text:p>
      <text:p text:style-name="P5">servizio.sport@pec.comune.altamura.ba.it</text:p>
      <text:p text:style-name="P4"/>
      <text:p text:style-name="P7">MANIFESTAZIONE DI INTERESSE ALLE OLIMPIADI METROPOLITANE </text:p>
      <text:p text:style-name="P7"/>
      <text:p text:style-name="P8">Il sottoscritto ___________________________________________________________</text:p>
      <text:p text:style-name="P8">nato il __________________ a _____________________________________________</text:p>
      <text:p text:style-name="P8">residente in_____________________________________________________________</text:p>
      <text:p text:style-name="P8">codice fiscale ___________________________________________________________</text:p>
      <text:p text:style-name="P8">n. telefono _____________________________________________________________</text:p>
      <text:p text:style-name="P8">mail __________________________________________________________________</text:p>
      <text:p text:style-name="P8">in qualità di legale rappresentante della Associazione/Società denominata ______________________________________________________________________</text:p>
      <text:p text:style-name="P8">con sede in_____________________________________________________________</text:p>
      <text:p text:style-name="P8">alla via ________________________________________________________________</text:p>
      <text:p text:style-name="P8">codice fiscale/partita iva ___________________________________________________</text:p>
      <text:p text:style-name="P9"/>
      <text:p text:style-name="P12">MANIFESTA LA PROPRIA DISPONIBILITA' </text:p>
      <text:p text:style-name="P9"><text:bookmark text:name="_GoBack"/></text:p>
      <text:p text:style-name="P8">alla partecipazione delle Olimpiadi Metropolitane della Città Metropolitana di Bari, che avranno luogo nei comuni aderenti all'iniziativa, che si svolgeranno presumibilmente nella terza decade di Giugno. </text:p>
      <text:p text:style-name="P11">A tal fine dichiara che lo sport praticato dalla propria associazione/società sportiva è</text:p>
      <text:list xml:id="list5406298840547740568" text:style-name="L1">
        <text:list-item>
          <text:p text:style-name="P13">______________________________________________________</text:p>
        </text:list-item>
        <text:list-item>
          <text:p text:style-name="P13">il nominativo del referente è __________________________________ </text:p>
        </text:list-item>
        <text:list-item>
          <text:p text:style-name="P13">Tel.: _____________ </text:p>
        </text:list-item>
        <text:list-item>
          <text:p text:style-name="P13">Indirizzo email/pec:________________________________________</text:p>
        </text:list-item>
        <text:list-item>
          <text:p text:style-name="P13"><text:soft-page-break/>N. atleti _____________che rientrano nella fascia di età compresa tra i nati dal <text:span text:style-name="T1">01.01.2010 e il 31.12.2013</text:span> e come tali candidabili alla costituzione della squadra rappresentativa del Comune di Altamura.</text:p>
        </text:list-item>
      </text:list>
      <text:p text:style-name="P11"><text:s/></text:p>
      <text:p text:style-name="P14"><text:s/>Si allega: </text:p>
      <text:p text:style-name="P14">1) Documento di riconoscimento</text:p>
      <text:p text:style-name="P15">Altamura, _________</text:p>
      <text:p text:style-name="P16">FIRMA_______________________________________</text:p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Georgia" fo:font-size="10pt" fo:language="it" fo:country="IT" style:font-name-asian="Georgia1" style:font-size-asian="10pt" style:language-asian="it" style:country-asian="IT" style:font-name-complex="Georgi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176cm" fo:line-height="115%" fo:text-align="start" style:justify-single-word="false" fo:orphans="2" fo:widows="2" fo:hyphenation-ladder-count="no-limit" style:writing-mode="lr-tb"/>
      <style:text-properties fo:color="#00000a" style:font-name="Georgia" fo:font-size="11pt" fo:language="it" fo:country="IT" style:font-name-asian="Georgia1" style:font-size-asian="11pt" style:language-asian="it" style:country-asian="IT" style:font-name-complex="Georgia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cm" fo:margin-bottom="0cm" fo:line-height="100%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" style:default-outline-level="" style:list-style-name="" style:class="list">
      <style:text-properties style:font-name-complex="Arial3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Titolo_20_1" style:display-name="Titolo 1" style:family="paragraph" style:parent-style-name="Standard" style:default-outline-level="1">
      <style:paragraph-properties fo:margin-left="1.27cm" fo:margin-right="0cm" fo:margin-top="0.706cm" fo:margin-bottom="0.212cm" fo:keep-together="always" fo:text-indent="-0.635cm" style:auto-text-indent="false" fo:keep-with-next="always"/>
      <style:text-properties style:font-name="Helvetica Neue" fo:font-size="18pt" fo:font-weight="bold" style:font-name-asian="Helvetica Neue1" style:font-size-asian="18pt" style:font-weight-asian="bold" style:font-name-complex="Helvetica Neue1" style:font-size-complex="18pt"/>
    </style:style>
    <style:style style:name="Titolo_20_2" style:display-name="Titolo 2" style:family="paragraph" style:parent-style-name="Standard" style:default-outline-level="2">
      <style:paragraph-properties fo:margin-left="1.217cm" fo:margin-right="0cm" fo:margin-top="0.635cm" fo:margin-bottom="0.212cm" fo:keep-together="always" fo:text-indent="-0.503cm" style:auto-text-indent="false" fo:keep-with-next="always"/>
      <style:text-properties style:font-name="Helvetica Neue" fo:font-size="12pt" fo:font-weight="bold" style:font-name-asian="Helvetica Neue1" style:font-size-asian="12pt" style:font-weight-asian="bold" style:font-name-complex="Helvetica Neue1" style:font-size-complex="12pt"/>
    </style:style>
    <style:style style:name="Titolo_20_3" style:display-name="Titolo 3" style:family="paragraph" style:parent-style-name="Standard" style:default-outline-level="3">
      <style:paragraph-properties fo:margin-top="0.564cm" fo:margin-bottom="0.141cm" fo:keep-together="always" fo:keep-with-next="always"/>
      <style:text-properties fo:color="#434343" fo:font-size="14pt" style:font-size-asian="14pt" style:font-size-complex="14pt"/>
    </style:style>
    <style:style style:name="Titolo_20_4" style:display-name="Titolo 4" style:family="paragraph" style:parent-style-name="Standard" style:default-outline-level="4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Titolo_20_5" style:display-name="Titolo 5" style:family="paragraph" style:parent-style-name="Standard" style:default-outline-level="5">
      <style:paragraph-properties fo:margin-top="0.423cm" fo:margin-bottom="0.141cm" fo:keep-together="always" fo:keep-with-next="always"/>
      <style:text-properties fo:color="#666666"/>
    </style:style>
    <style:style style:name="Titolo_20_6" style:display-name="Titolo 6" style:family="paragraph" style:parent-style-name="Standard" style:default-outline-level="6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2" style:font-size-complex="14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564cm" fo:text-align="center" style:justify-single-word="false" fo:keep-together="always" fo:keep-with-next="always"/>
      <style:text-properties fo:color="#666666" style:font-name="Arial1" fo:font-size="15pt" fo:font-style="italic" style:font-name-asian="Arial2" style:font-size-asian="15pt" style:font-style-asian="italic" style:font-name-complex="Arial2" style:font-size-complex="15pt" style:font-style-complex="italic"/>
    </style:style>
    <style:style style:name="Corpo_20_del_20_testo" style:display-name="Corpo del testo" style:family="paragraph" style:parent-style-name="Standard" style:default-outline-level="" style:list-style-name="">
      <style:paragraph-properties fo:margin-top="0cm" fo:margin-bottom="0.247cm" fo:line-height="120%"/>
    </style:style>
    <style:style style:name="Titolo_20_principale" style:display-name="Titolo principale" style:family="paragraph" style:parent-style-name="Standard" style:default-outline-level="" style:list-style-name="">
      <style:paragraph-properties fo:margin-top="0cm" fo:margin-bottom="0.106cm" fo:keep-together="always" fo:keep-with-next="always"/>
      <style:text-properties fo:font-size="26pt" style:font-size-asian="26pt" style:font-size-complex="26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Times New Roman" fo:font-size="12pt" style:text-underline-style="none" fo:font-weight="bold" style:font-size-asian="12pt" style:font-weight-asian="bold"/>
    </style:style>
    <style:style style:name="ListLabel_20_2" style:display-name="ListLabel 2" style:family="text">
      <style:text-properties style:font-name="Times New Roman" fo:font-size="12pt" style:text-underline-style="none" fo:font-weight="bold" style:font-size-asian="12pt" style:font-weight-asian="bold" style:font-name-complex="Wingdings"/>
    </style:style>
    <style:style style:name="ListLabel_20_3" style:display-name="ListLabel 3" style:family="text">
      <style:text-properties fo:font-size="12pt" style:text-underline-style="none" fo:font-weight="bold" style:font-size-asian="12pt" style:font-weight-asian="bold" style:font-name-complex="Wingdings 2"/>
    </style:style>
    <style:style style:name="ListLabel_20_4" style:display-name="ListLabel 4" style:family="text">
      <style:text-properties fo:font-size="12pt" style:text-underline-style="none" fo:font-weight="bold" style:font-size-asian="12pt" style:font-weight-asian="bold" style:font-name-complex="OpenSymbol1"/>
    </style:style>
    <style:style style:name="ListLabel_20_5" style:display-name="ListLabel 5" style:family="text">
      <style:text-properties style:font-name="Times New Roman" fo:font-size="12pt" style:text-underline-style="none" fo:font-weight="bold" style:font-size-asian="12pt" style:font-weight-asian="bold"/>
    </style:style>
    <style:style style:name="ListLabel_20_6" style:display-name="ListLabel 6" style:family="text">
      <style:text-properties fo:font-size="12pt" style:text-underline-style="none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6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6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6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style:num-suffix=")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Heading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2" style:font-size-complex="10pt" style:font-weight-complex="bold"/>
    </style:style>
    <style:style style:name="MP3" style:family="paragraph" style:parent-style-name="Titolo_20_2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Arial" fo:font-size="10pt" fo:font-style="italic" fo:font-weight="normal" style:font-size-asian="10pt" style:font-style-asian="italic" style:font-weight-asian="normal" style:font-name-complex="Arial2" style:font-size-complex="10pt" style:font-style-complex="italic"/>
    </style:style>
    <style:style style:name="MP4" style:family="paragraph" style:parent-style-name="Titolo_20_2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Arial" fo:font-size="10pt" fo:font-weight="normal" style:font-name-asian="Times New Roman1" style:font-size-asian="10pt" style:font-weight-asian="normal" style:font-name-complex="Arial2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91cm" fo:margin-bottom="1.6cm" fo:margin-left="2.54cm" fo:margin-right="2.54cm" style:writing-mode="lr-tb" style:layout-grid-color="#c0c0c0" style:layout-grid-lines="64" style:layout-grid-base-height="0.404cm" style:layout-grid-ruby-height="0.01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49cm" fo:margin-left="0cm" fo:margin-right="0cm" fo:margin-bottom="1.4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1.739cm" svg:height="1.739cm" draw:z-index="1"><draw:image xlink:href="Pictures/100000000000023800000238378BB8B1.jpg" xlink:type="simple" xlink:show="embed" xlink:actuate="onLoad"/></draw:frame></text:p>
        <text:p text:style-name="MP2">COMUNE DI ALTAMURA</text:p>
        <text:h text:style-name="MP3" text:outline-level="2">Città Metropolitana di Bari</text:h>
        <text:h text:style-name="MP4" text:outline-level="2">Settore 4° - Servizio Sport </text:h>
        <text:h text:style-name="MP4" text:outline-level="2">___________________</text:h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1T17:47:00</meta:creation-date>
    <dc:language>it-IT</dc:language>
    <meta:print-date>2024-02-08T11:46:54.50</meta:print-date>
    <dc:date>2024-02-08T12:31:22.65</dc:date>
    <meta:editing-cycles>25</meta:editing-cycles>
    <meta:editing-duration>PT1H15M2S</meta:editing-duration>
    <meta:generator>OpenOffice/4.1.11$Win32 OpenOffice.org_project/4111m1$Build-9808</meta:generator>
    <meta:document-statistic meta:table-count="0" meta:image-count="1" meta:object-count="0" meta:page-count="2" meta:paragraph-count="34" meta:word-count="162" meta:character-count="1881"/>
    <meta:template xlink:type="simple" xlink:actuate="onRequest" xlink:title="Normal.dotm" xlink:href=""/>
  </office:meta>
</office:document-meta>
</file>