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margin-left="11.43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Text_20_body">
      <style:text-properties style:font-name="Times New Roman" style:font-name-complex="Times New Roman" style:font-size-complex="12pt"/>
    </style:style>
    <style:style style:name="P11" style:family="paragraph" style:parent-style-name="Text_20_body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12" style:family="paragraph" style:parent-style-name="Standard" style:master-page-name="Standard">
      <style:paragraph-properties fo:margin-left="11.43cm" fo:margin-right="0cm" fo:text-indent="0cm" style:auto-text-indent="false" style:page-number="auto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size-complex="13pt"/>
    </style:style>
    <style:style style:name="P16" style:family="paragraph" style:parent-style-name="Heading_20_8">
      <style:text-properties fo:font-size="8pt" style:font-size-asian="8pt"/>
    </style:style>
    <style:style style:name="T1" style:family="text">
      <style:text-properties officeooo:rsid="0005bf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Sindaco</text:p>
      <text:p text:style-name="P6">del Comune di <text:span text:style-name="T1">Altamura (BA)</text:span></text:p>
      <text:p text:style-name="P6"/>
      <text:p text:style-name="P1"/>
      <text:p text:style-name="P1"/>
      <text:p text:style-name="P1">Io sottoscritto………………………………..…………………………………………………………</text:p>
      <text:p text:style-name="P1">nato/a a …………………………………………………………. il …………………………………</text:p>
      <text:p text:style-name="P10">residente a ……………….…. in Via …………………………………………………………………</text:p>
      <text:p text:style-name="P2"/>
      <text:p text:style-name="P1"/>
      <text:h text:style-name="Heading_20_1" text:outline-level="1">PREMESSO</text:h>
      <text:p text:style-name="P1">che:</text:p>
      <text:list xml:id="list4965386122965123821" text:style-name="WW8Num2">
        <text:list-item>
          <text:p text:style-name="P14">in data <text:span text:style-name="T1">20 e 21 settembre 2020 </text:span>si svolgeranno le seguenti consultazioni elettoral<text:span text:style-name="T1">i</text:span>, <text:span text:style-name="T1">referendum costituzionale ed elezione del Presidente e del Consiglio Regionale;</text:span></text:p>
        </text:list-item>
        <text:list-item>
          <text:p text:style-name="P15">la legge 27 gennaio 2006 n. 22 art. 1, <text:s/>come modificata dalla Legge n. 46 del 7.5.2009, reca disposizioni urgenti per l’esercizio domiciliare del voto per elettori in dipendenza vitale da apparecchiature elettromedicali;</text:p>
        </text:list-item>
      </text:list>
      <text:h text:style-name="Heading_20_1" text:outline-level="1"/>
      <text:h text:style-name="Heading_20_1" text:outline-level="1"/>
      <text:h text:style-name="Heading_20_1" text:outline-level="1">DICHIARA</text:h>
      <text:p text:style-name="Standard"/>
      <text:p text:style-name="Standard"/>
      <text:list xml:id="list124114781832920" text:continue-numbering="true" text:style-name="WW8Num2">
        <text:list-item>
          <text:list>
            <text:list-item>
              <text:p text:style-name="P14">di voler esprimere il voto presso l’abitazione in cui dimora e precisamente al seguente indirizzo:</text:p>
            </text:list-item>
          </text:list>
        </text:list-item>
      </text:list>
      <text:p text:style-name="P8">Via/Piazza……………………………………………………...Comune di <text:span text:style-name="T1">Altamura (BA)</text:span>;</text:p>
      <text:list xml:id="list124113525718628" text:continue-numbering="true" text:style-name="WW8Num2">
        <text:list-item>
          <text:list>
            <text:list-item>
              <text:p text:style-name="P14">di essere a conoscenza di quanto prescritto dall’art. 76 del D.P.R. 445/2000, sulla responsabilità penale cui può andare incontro in caso di dichiarazioni mendaci;</text:p>
            </text:list-item>
            <text:list-item>
              <text:p text:style-name="P14">di essere elettore del Comune di <text:span text:style-name="T1">Altamura;</text:span></text:p>
            </text:list-item>
          </text:list>
        </text:list-item>
      </text:list>
      <text:p text:style-name="P7"/>
      <text:p text:style-name="P9">Si allega alla presente la seguente documentazione:</text:p>
      <text:list xml:id="list9223174661352954403" text:style-name="WW8Num1">
        <text:list-item>
          <text:list>
            <text:list-item>
              <text:p text:style-name="P13">certificato medico rilasciato da funzionario medico designato dalla A.S.L. competente attestante la sussistenza delle condizioni di infermità di cui al comma 1, dell’art. 1 della legge n. 46/2009, con prognosi di almeno 60 gg. decorrenti dalla data di rilascio del certificato, ovvero delle condizioni di dipendenza continuativa e vitale da apparecchiature elettromedicali, rilasciato il ……………dal Dott……………………….;</text:p>
            </text:list-item>
            <text:list-item>
              <text:p text:style-name="P13">copia della tessera elettorale;</text:p>
            </text:list-item>
            <text:list-item>
              <text:p text:style-name="P13">copia del documento di identità.</text:p>
            </text:list-item>
          </text:list>
        </text:list-item>
      </text:list>
      <text:p text:style-name="P1"/>
      <text:p text:style-name="P1">Si riporta altresì il numero telefonico per concordare le modalità di raccolta del voto domiciliare</text:p>
      <text:p text:style-name="P1">…………………………………………</text:p>
      <text:p text:style-name="P1"/>
      <text:p text:style-name="P1"><text:span text:style-name="T1">Altamura</text:span>…………………. <text:s text:c="65"/>IL DICHIARANTE</text:p>
      <text:p text:style-name="P1"><text:s text:c="103"/>___________________</text:p>
      <text:p text:style-name="P1"/>
      <text:p text:style-name="P3"/>
      <text:h text:style-name="P16" text:outline-level="8">Informativa ai sensi del D. l.VO N. 196/2003: i dati riportati sono prescritti dalle vigenti disposizioni ai fini del procedimento per il quale sono richiesti e verranno utilizzati esclusivamente per tale scopo.</text:h>
      <text:p text:style-name="P4"/>
      <text:p text:style-name="P11">Ai sensi dell’art. 38 D.P.R. 445/2000 la dichiarazione è sottoscritta dall’interessato in presenza del dipendente addetto ovvero sottoscritta ed inviata unitamente a copia fotostatica, non autenticata, di un documento di identità del sottoscrittore, all’Ufficio competente, via fax, tramite incaricato, oppure a mezzo post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101cm" fo:text-indent="0cm" style:auto-text-indent="false" fo:keep-with-next="always">
        <style:tab-stops>
          <style:tab-stop style:position="18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</dc:title>
    <dc:subject/>
    <meta:keyword/>
    <dc:description/>
    <meta:initial-creator>Bruttini_Ra</meta:initial-creator>
    <meta:creation-date>2016-03-07T11:52:00</meta:creation-date>
    <dc:date>2020-08-17T12:41:12.806000000</dc:date>
    <meta:print-date>2019-04-26T10:14:00</meta:print-date>
    <meta:editing-cycles>12</meta:editing-cycles>
    <meta:editing-duration>PT13M24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4" meta:word-count="304" meta:character-count="2356" meta:non-whitespace-character-count="1915"/>
  </office:meta>
</office:document-meta>
</file>