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5437in">
        <style:tab-stops/>
      </style:paragraph-properties>
      <style:text-properties style:font-name="Calibri" style:font-name-complex="Calibri"/>
    </style:style>
    <style:style style:name="P2" style:parent-style-name="Normale" style:family="paragraph">
      <style:paragraph-properties fo:margin-left="3.5437in">
        <style:tab-stops/>
      </style:paragraph-properties>
      <style:text-properties style:font-name="Calibri" style:font-name-complex="Calibri"/>
    </style:style>
    <style:style style:name="P3" style:parent-style-name="Normale" style:family="paragraph">
      <style:paragraph-properties fo:margin-left="3.5437in">
        <style:tab-stops/>
      </style:paragraph-properties>
    </style:style>
    <style:style style:name="T4" style:parent-style-name="Collegamentoipertestuale" style:family="text">
      <style:text-properties style:font-name="Calibri" style:font-name-complex="Calibri" fo:language="it" fo:country="IT" style:language-complex="hi" style:country-complex="IN"/>
    </style:style>
    <style:style style:name="P5" style:parent-style-name="Normale" style:family="paragraph">
      <style:paragraph-properties fo:margin-left="3.5437in">
        <style:tab-stops/>
      </style:paragraph-properties>
      <style:text-properties style:font-name="Calibri" style:font-name-complex="Calibri"/>
    </style:style>
    <style:style style:name="P6" style:parent-style-name="Normale" style:family="paragraph">
      <style:text-properties style:font-name="Calibri" style:font-name-complex="Calibri"/>
    </style:style>
    <style:style style:name="TableColumn8" style:family="table-column">
      <style:table-column-properties style:column-width="6.7208in" style:use-optimal-column-width="false"/>
    </style:style>
    <style:style style:name="Table7" style:family="table">
      <style:table-properties style:width="6.7208in" fo:margin-left="0.0381in" table:align="left"/>
    </style:style>
    <style:style style:name="TableRow9" style:family="table-row">
      <style:table-row-properties style:min-row-height="0.743in"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Contenutotabella" style:family="paragraph">
      <style:paragraph-properties fo:text-align="center" fo:background-color="#CCCCCC"/>
      <style:text-properties style:font-name="Calibri" style:font-name-complex="Calibri" fo:font-weight="bold" style:font-weight-asian="bold" style:font-weight-complex="bold"/>
    </style:style>
    <style:style style:name="P12" style:parent-style-name="Contenutotabella" style:family="paragraph">
      <style:paragraph-properties fo:text-align="center" fo:background-color="#CCCCCC"/>
      <style:text-properties style:font-name="Calibri" style:font-name-complex="Calibri" fo:font-weight="bold" style:font-weight-asian="bold" style:font-weight-complex="bold"/>
    </style:style>
    <style:style style:name="P13" style:parent-style-name="Contenutotabella" style:family="paragraph">
      <style:paragraph-properties fo:text-align="center" fo:background-color="#CCCCCC"/>
    </style:style>
    <style:style style:name="T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" style:parent-style-name="Normale" style:family="paragraph">
      <style:text-properties style:font-name="Calibri" style:font-name-complex="Calibri"/>
    </style:style>
    <style:style style:name="P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43" style:parent-style-name="Normale" style:list-style-name="LFO1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44" style:parent-style-name="Normale" style:list-style-name="LFO1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45" style:parent-style-name="Normale" style:list-style-name="LFO1" style:family="paragraph">
      <style:paragraph-properties fo:text-align="justify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54" style:family="table-column">
      <style:table-column-properties style:column-width="3.3465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53" style:family="table">
      <style:table-properties style:width="6.693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Contenutotabella" style:family="paragraph">
      <style:paragraph-properties fo:text-align="center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Contenutotabella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65" style:parent-style-name="Contenutotabella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68" style:parent-style-name="Contenutotabella" style:family="paragraph">
      <style:paragraph-properties fo:text-align="center"/>
    </style:style>
    <style:style style:name="T69" style:parent-style-name="Car.predefinitoparagrafo" style:family="text">
      <style:text-properties style:font-name="Calibri" style:font-name-asian="Garamond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text-properties style:font-name="Calibri" style:font-name-complex="Calibri"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e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e" style:list-style-name="LFO2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138in" fo:padding-right="0in" style:shadow="none"/>
      <style:text-properties style:font-name="Calibri" style:font-name-complex="Calibri" fo:font-size="8pt" style:font-size-asian="8pt" style:font-size-complex="8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1" style:parent-style-name="Car.predefinitoparagrafo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Al Sindaco del Comune di Altamura</text:p>
      <text:p text:style-name="P2">Servizio Elettorale</text:p>
      <text:p text:style-name="P3"><text:a xlink:href="mailto:ufficio.elettorale@pec.comune.altamura.ba.it" office:target-frame-name="_top" xlink:show="replace"><text:span text:style-name="T4">ufficio.elettorale@pec.comune.altamura.ba.it</text:span></text:a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REFERENDUM<text:s/>COSTITUZIONALE 22 E 23 MARZO 2026</text:p>
            <text:p text:style-name="P12">RICHIESTA VOTO A DOMICILIO</text:p>
            <text:p text:style-name="P13"><text:span text:style-name="T14">(</text:span><text:span text:style-name="T15">da inoltrare nel periodo</text:span><text:span text:style-name="T16"><text:s/>10 febbraio 2026 – 2</text:span><text:span text:style-name="T17"><text:s/>ma</text:span><text:span text:style-name="T18">rzo 2026</text:span><text:span text:style-name="T19">)</text:span></text:p>
          </table:table-cell>
        </table:table-row>
      </table:table>
      <text:p text:style-name="P20"/>
      <text:p text:style-name="P21">Il\La sottoscritto\a …............................................................................................................................................</text:p>
      <text:p text:style-name="P22"/>
      <text:p text:style-name="P23">nato\a a ….............................................................................................................il ….........................................</text:p>
      <text:p text:style-name="P24"/>
      <text:p text:style-name="P25">residente ad Altamura in …........................................................................................................n. …..................</text:p>
      <text:p text:style-name="P26"/>
      <text:p text:style-name="Normale"><text:span text:style-name="T27">tel\cell * …............................................ <text:s/>e-mail …..............................................................................................</text:span></text:p>
      <text:p text:style-name="Normale"><text:span text:style-name="T28">*(per concordare le modalità di raccolta del voto domiciliare)</text:span></text:p>
      <text:p text:style-name="P29"/>
      <text:p text:style-name="P30"><text:span text:style-name="T31">iscritto nelle liste elettorali del Comune di Altamura, sotto la propria responsabilità e consapevole delle sanzioni penali previste dall'art. 76 del D.P.R. 445/2000 per l'ipotesi di falsità in atti e dichiarazioni mendaci:<text:s/></text:span></text:p>
      <text:p text:style-name="Normale"><text:span text:style-name="T32"><text:s/></text:span></text:p>
      <text:p text:style-name="P33"><text:span text:style-name="T34">CHIEDE</text:span></text:p>
      <text:p text:style-name="P35"/>
      <text:p text:style-name="P36">in applicazione della Legge n. 46 del 7 maggio 2009 estensiva del voto domiciliare a categorie di elettori intrasportabili affetti<text:s/>da gravissime infermità, per le consultazione referendarie dell’otto e nove giugno<text:s/>2025;</text:p>
      <text:p text:style-name="P37"/>
      <text:p text:style-name="P38">di voler esercitare il proprio diritto di voto nell'abitazione in cui dimora, sita in:</text:p>
      <text:p text:style-name="P39"/>
      <text:p text:style-name="P40">Via............................................................................................................n..….........scala.............interno...........</text:p>
      <text:p text:style-name="P41"/>
      <text:p text:style-name="P42">Si allegano:</text:p>
      <text:list text:style-name="LFO1" text:continue-numbering="true">
        <text:list-item>
          <text:p text:style-name="P43">Copia della tessera elettorale;</text:p>
        </text:list-item>
        <text:list-item>
          <text:p text:style-name="P44">Copia di documento di identità in corso di validità;</text:p>
        </text:list-item>
        <text:list-item>
          <text:p text:style-name="P45"><text:span text:style-name="T46">Certificato rilasciato dal medico designato dall'ASL di.</text:span><text:span text:style-name="T47">Bari</text:span><text:span text:style-name="T48">. in data non anteriore al 45° giorno antecedente la votazione</text:span><text:span text:style-name="T49"><text:s/>(22 marzo 2026: pertanto<text:s/></text:span><text:span text:style-name="T50">il certificato dovrà avere data non anteriore al 5 febbraio 2026</text:span><text:span text:style-name="T51">)</text:span><text:span text:style-name="T52">, attestante la sussistenza, in capo all'elettore delle condizioni di infermità di cui al comma 1, dell'art. 1 della legge 46/2009, con prognosi di almeno 60 gg decorrenti dalla data di rilascio del certificato, ovvero dalle condizioni di dipendenza continuativa e vitale da apparecchiature elettromedicali.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Il\La richiedente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  <text:p text:style-name="P68"><text:span text:style-name="T69">…</text:span><text:span text:style-name="T70">...................................................</text:span></text:p>
          </table:table-cell>
        </table:table-row>
      </table:table>
      <text:p text:style-name="P71"/>
      <text:p text:style-name="P72">Modalità di invio o presentazione della domanda – D.P.R. 445/2000 - art. 38</text:p>
      <text:list text:style-name="LFO2" text:continue-numbering="true">
        <text:list-item>
          <text:p text:style-name="P73">mezzo posta o tramite incaricato<text:s/>direttamente agli uffici di Via Madonna della Croce 189;</text:p>
        </text:list-item>
        <text:list-item>
          <text:p text:style-name="P74"><text:span text:style-name="T75">con strumenti telematici, tramite posta elettronica all'indirizzo:<text:s/></text:span><text:span text:style-name="T76">ufficio. elettorale@pec.comune.altamura.ba.it</text:span><text:span text:style-name="T77">, sottoscritta con firma autografa e scan</text:span><text:span text:style-name="T78">sionata</text:span><text:span text:style-name="T79">, o con posta elettronica certificata all'indirizzo:<text:s/></text:span><text:span text:style-name="T80">ufficio.elettorale@pec.comune.altamura.ba.it</text:span><text:span text:style-name="T81"><text:s/>sottoscritta mediante firma digitale;</text:span></text:p>
        </text:list-item>
      </text:list>
      <text:p text:style-name="P82"/>
      <text:p text:style-name="P83"><text:span text:style-name="T84">Ai sensi del D.Lgs. 196/2003 e del Regolamento UE GDPR</text:span><text:span text:style-name="T85"><text:s/>2016/679,</text:span><text:span text:style-name="T86"><text:s/>t</text:span><text:span text:style-name="T87">utti i dati sopra riportati saranno</text:span><text:span text:style-name="T88"><text:s/>acquisi</text:span><text:span text:style-name="T89">ti ed utilizzati esclusivamente per la gestione del presente procedimento e verranno gestiti</text:span><text:span text:style-name="T90">, anche con modalità automatizzate, solo per tale scopo</text:span><text:span text:style-name="T9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aramond" style:font-name-complex="Garamon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atterepredefinitoparagrafo" style:display-name="Carattere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WW_CharLFO2LVL1" style:family="text">
      <style:text-properties style:font-name="Garamond" style:font-name-complex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to domiciliare</dc:title>
    <dc:description/>
    <dc:subject/>
    <meta:initial-creator>Giuseppe Livrieri</meta:initial-creator>
    <dc:creator>Giuseppe Livrieri</dc:creator>
    <meta:creation-date>2026-02-02T17:14:00Z</meta:creation-date>
    <dc:date>2026-02-02T17:15:00Z</dc:date>
    <meta:print-date>2026-02-02T17:13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67" meta:character-count="3129" meta:row-count="22" meta:non-whitespace-character-count="2668"/>
  </office:meta>
</office:document-meta>
</file>