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3.504cm" fo:margin-left="1.81cm" table:align="left"/>
    </style:style>
    <style:style style:name="Tabella1.A" style:family="table-column">
      <style:table-column-properties style:column-width="6.71cm"/>
    </style:style>
    <style:style style:name="Tabella1.B" style:family="table-column">
      <style:table-column-properties style:column-width="6.795cm"/>
    </style:style>
    <style:style style:name="Tabella1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la1.B1" style:family="table-cell">
      <style:table-cell-properties fo:padding="0.049cm" fo:border="0.002cm solid #000000" style:writing-mode="page"/>
    </style:style>
    <style:style style:name="Tabella1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la1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Standard" style:master-page-name="">
      <style:paragraph-properties fo:margin-left="0.6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93cm"/>
        </style:tab-stops>
        <style:background-image/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.6cm" fo:margin-right="0cm" fo:line-height="150%" fo:text-align="justify" style:justify-single-word="false" fo:text-indent="0cm" style:auto-text-indent="false" fo:background-color="transparent">
        <style:tab-stops>
          <style:tab-stop style:position="0.593cm"/>
        </style:tab-stops>
        <style:background-image/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.6cm" fo:margin-right="0cm" fo:line-height="150%" fo:text-align="center" style:justify-single-word="false" fo:text-indent="0cm" style:auto-text-indent="false" fo:background-color="transparent">
        <style:tab-stops>
          <style:tab-stop style:position="0.593cm"/>
        </style:tab-stops>
        <style:background-image/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.6cm" fo:margin-right="0cm" fo:line-height="150%" fo:text-align="justify" style:justify-single-word="false" fo:text-indent="0cm" style:auto-text-indent="false" fo:background-color="transparent">
        <style:tab-stops>
          <style:tab-stop style:position="0.593cm"/>
        </style:tab-stops>
        <style:background-image/>
      </style:paragraph-properties>
      <style:text-properties fo:font-weight="normal" fo:background-color="#ffffff" style:font-weight-asian="normal" style:font-weight-complex="normal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text-indent="0.6cm" style:auto-text-indent="false" style:page-number="auto" fo:background-color="transparent">
        <style:tab-stops>
          <style:tab-stop style:position="0.593cm"/>
        </style:tab-stops>
        <style:background-image/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6cm" style:auto-text-indent="false" fo:background-color="transparent">
        <style:tab-stops>
          <style:tab-stop style:position="0.593cm"/>
        </style:tab-stops>
        <style:background-image/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93cm"/>
        </style:tab-stops>
        <style:background-image/>
      </style:paragraph-properties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0.593cm"/>
        </style:tab-stops>
        <style:background-image/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 fo:background-color="transparent">
        <style:tab-stops>
          <style:tab-stop style:position="0.593cm"/>
        </style:tab-stops>
        <style:background-image/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 fo:line-height="150%" fo:text-align="center" style:justify-single-word="false" fo:background-color="transparent">
        <style:tab-stops>
          <style:tab-stop style:position="0.593cm"/>
        </style:tab-stops>
        <style:background-image/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cm" fo:margin-bottom="0cm" fo:text-align="center" style:justify-single-word="false">
        <style:tab-stops>
          <style:tab-stop style:position="10.502cm"/>
        </style:tab-stops>
      </style:paragraph-properties>
      <style:text-properties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Standard">
      <style:paragraph-properties fo:margin-top="0cm" fo:margin-bottom="0cm" fo:text-align="center" style:justify-single-word="false">
        <style:tab-stops>
          <style:tab-stop style:position="10.502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Calibri"/>
    </style:style>
    <style:style style:name="P26" style:family="paragraph" style:parent-style-name="Standard">
      <style:paragraph-properties fo:margin-top="0cm" fo:margin-bottom="0cm" fo:text-align="justify" style:justify-single-word="false">
        <style:tab-stops>
          <style:tab-stop style:position="12.753cm" style:type="center"/>
        </style:tab-stops>
      </style:paragraph-properties>
      <style:text-properties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fo:font-size="8pt" style:font-size-asian="8pt" style:font-name-complex="Times New Roman" style:font-size-complex="8pt"/>
    </style:style>
    <style:style style:name="P28" style:family="paragraph" style:parent-style-name="Standard">
      <style:paragraph-properties fo:margin-top="0cm" fo:margin-bottom="0cm" fo:text-align="end" style:justify-single-word="false">
        <style:tab-stops>
          <style:tab-stop style:position="10.502cm"/>
        </style:tab-stops>
      </style:paragraph-properties>
      <style:text-properties fo:font-size="8pt" style:font-size-asian="8pt" style:font-name-complex="Times New Roman" style:font-size-complex="8pt"/>
    </style:style>
    <style:style style:name="P2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 style:list-style-name="L3">
      <style:paragraph-properties fo:margin-left="0.6cm" fo:margin-right="0cm" fo:line-height="150%" fo:text-align="justify" style:justify-single-word="false" fo:text-indent="0cm" style:auto-text-indent="false" fo:background-color="transparent">
        <style:tab-stops>
          <style:tab-stop style:position="0.593cm"/>
        </style:tab-stops>
        <style:background-image/>
      </style:paragraph-properties>
      <style:text-properties fo:font-weight="normal" style:font-weight-asian="normal" style:font-weight-complex="normal"/>
    </style:style>
    <style:style style:name="P36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93cm"/>
        </style:tab-stops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93cm"/>
        </style:tab-stops>
        <style:background-image/>
      </style:paragraph-properties>
      <style:text-properties fo:font-weight="normal" style:font-weight-asian="normal" style:font-weight-complex="normal"/>
    </style:style>
    <style:style style:name="P38" style:family="paragraph" style:parent-style-name="Standard" style:list-style-name="L4">
      <style:paragraph-properties fo:line-height="150%" fo:text-align="center" style:justify-single-word="false" fo:background-color="transparent">
        <style:tab-stops>
          <style:tab-stop style:position="0.593cm"/>
        </style:tab-stops>
        <style:background-image/>
      </style:paragraph-properties>
      <style:text-properties fo:font-weight="normal" style:font-weight-asian="normal" style:font-weight-complex="normal"/>
    </style:style>
    <style:style style:name="T1" style:family="text">
      <style:text-properties style:text-line-through-style="none" style:font-name="Liberation Serif" fo:font-size="12pt" style:text-underline-style="none" style:text-blinking="false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" style:font-name-asian="NSimSun" style:font-name-complex="Lucida Sans"/>
    </style:style>
    <style:style style:name="T4" style:family="text">
      <style:text-properties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font-size="7pt" style:font-size-asian="7pt" style:font-name-complex="Times New Roman" style:font-size-complex="7pt"/>
    </style:style>
    <style:style style:name="T6" style:family="text"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</text:p>
      <text:p text:style-name="P5"/>
      <text:p text:style-name="P5">Al</text:p>
      <text:p text:style-name="P5">Comune di Altamura</text:p>
      <text:p text:style-name="P5">Servizio Sport</text:p>
      <text:p text:style-name="P5">Altamura (BA)</text:p>
      <text:p text:style-name="P5"><text:a xlink:type="simple" xlink:href="mailto:servizio.sport@pec.comune.altamura.ba.it" text:style-name="Internet_20_link" text:visited-style-name="Visited_20_Internet_20_Link"><text:span text:style-name="T7">servizio.sport@pec.comune.altamura.ba.it</text:span></text:a></text:p>
      <text:p text:style-name="P1"/>
      <text:p text:style-name="P2"/>
      <text:p text:style-name="P2">Oggetto: Richiesta di utilizzo struttura sportiva Palazzetto “Baldassarra” di Via Manzoni per lo svolgimento delle seguenti discipline sportive: freccette, biliardo e scacchi – Stagione Agonistica 2026/2027. </text:p>
      <text:p text:style-name="P6"/>
      <text:p text:style-name="P6">Il sottoscritto ____________________________________________________________ C.F. ______________________________________________ nato a ____________________________</text:p>
      <text:p text:style-name="P6">il _________________________ residente in Via ________________________________________</text:p>
      <text:p text:style-name="P6">nr. __________ in qualità di Presidente/Legale Rappresentante dell’Associazione/Società ________________________________________________________________________________</text:p>
      <text:p text:style-name="P6">C.F./P.IVA _______________________________________________________________________</text:p>
      <text:p text:style-name="P6">con sede in __________________________________ (____) Via ___________________________</text:p>
      <text:p text:style-name="P6">n. _________ tel. ______________________ e-mail _____________________________________</text:p>
      <text:p text:style-name="P6"><text:span text:style-name="T1">PEO/</text:span>PEC:_______________________________________________________________________</text:p>
      <text:p text:style-name="P6">preso atto di quanto contenuto nell’Avviso Pubblico per l’assegnazione in uso temporaneo dell’impianto sportivo comunale Palazzetto “Baldassarra” di Via Manzoni e del Campo da Beach sito c/o lo Stadio “T. D'Angelo”, consapevole che le fasce orarie richieste comporteranno il computo del ticket da corrispondere al Comune di Altamura, salvo invio a mezzo PEC di formale disdetta entro due giorni lavorativi</text:p>
      <text:p text:style-name="P3">CHIEDE</text:p>
      <text:p text:style-name="P3"/>
      <text:p text:style-name="P6">per la stagione sportiva 2026/2027, l’assegnazione di spazi orari presso la seguente struttura sportiva:</text:p>
      <text:p text:style-name="P6"><text:span text:style-name="T2">□</text:span><text:span text:style-name="T3"> Sala Freccette presso </text:span>Palazzetto “Baldassarra” di Via Manzoni;</text:p>
      <text:p text:style-name="P6"><text:span text:style-name="T2">□</text:span><text:span text:style-name="T3"> Sala Biliardo presso </text:span>Palazzetto “Baldassarra” di Via Manzoni;</text:p>
      <text:p text:style-name="P6"><text:span text:style-name="T2">□</text:span><text:span text:style-name="T3"> Sala Scacchi presso </text:span>Palazzetto “Baldassarra” di Via Manzoni;</text:p>
      <text:p text:style-name="P6"><text:span text:style-name="T2">□</text:span><text:span text:style-name="T3"> </text:span>Campo da Beach Volley presso Stadio “T. D'Angelo” </text:p>
      <text:p text:style-name="P6">nel periodo da ________________________ a _______________________, compatibilmente con la disponibilità delle stesse e rispettando i criteri di priorità previsti dal Regolamento Comunale, per lo svolgimento di allenamenti e/o gare relativamente alle discipline sportive di cui sopra, preferibilmente nei giorni e agli orari di seguito indicati: </text:p>
      <text:p text:style-name="P6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office:value-type="string">
            <text:p text:style-name="P8">GIORNO</text:p>
          </table:table-cell>
          <table:table-cell table:style-name="Tabella1.B1" office:value-type="string">
            <text:p text:style-name="P8">ORARIO</text:p>
          </table:table-cell>
        </table:table-row>
        <table:table-row>
          <table:table-cell table:style-name="Tabella1.A2" office:value-type="string">
            <text:p text:style-name="P9">Lunedì </text:p>
          </table:table-cell>
          <table:table-cell table:style-name="Tabella1.B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9">Martedì</text:p>
          </table:table-cell>
          <table:table-cell table:style-name="Tabella1.B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9">Mercoledì</text:p>
          </table:table-cell>
          <table:table-cell table:style-name="Tabella1.B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9">Giovedì</text:p>
          </table:table-cell>
          <table:table-cell table:style-name="Tabella1.B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9">Venerdì</text:p>
          </table:table-cell>
          <table:table-cell table:style-name="Tabella1.B2" office:value-type="string">
            <text:p text:style-name="P11"/>
          </table:table-cell>
        </table:table-row>
      </table:table>
      <text:p text:style-name="P6"/>
      <text:p text:style-name="P6">Ai sensi degli artt. 46 e 47 del D.P.R. 445/2000, lo scrivente, consapevole delle sanzioni penali previste dall’art. 76 del medesimo D.P.R. 445/2000 per le ipotesi di falsità in atti e dichiarazioni mendaci ivi indicate</text:p>
      <text:p text:style-name="P4">DICHIARA</text:p>
      <text:p text:style-name="P7"/>
      <text:list xml:id="list8054614236076159124" text:style-name="L1">
        <text:list-item>
          <text:p text:style-name="P30">di essere in regola col pagamento del ticket per l’utilizzo degli impianti sportivi in periodo precedenti all’Avviso Pubblico e/o, comunque, di non avere debiti di alcuna natura con il Comune di Altamura;</text:p>
        </text:list-item>
        <text:list-item>
          <text:p text:style-name="P30">di non avere la Società/Associazione/Ente di promozione sportiva scopo di lucro; <text:s/></text:p>
        </text:list-item>
        <text:list-item>
          <text:p text:style-name="P30">di svolgere la propria attività sportiva/agonistica a livello: </text:p>
        </text:list-item>
      </text:list>
      <text:list xml:id="list2283667597738354419" text:style-name="L2">
        <text:list-header>
          <text:p text:style-name="P31"><text:span text:style-name="T2">□</text:span><text:span text:style-name="T3"> </text:span>internazionale;</text:p>
          <text:p text:style-name="P31"><text:span text:style-name="T2">□ </text:span>nazionale;</text:p>
          <text:p text:style-name="P31"><text:span text:style-name="T2">□ </text:span>regionale;</text:p>
          <text:p text:style-name="P31"><text:span text:style-name="T2">□ </text:span>provinciale;</text:p>
          <text:p text:style-name="P31"><text:span text:style-name="T2">□ </text:span>locale;</text:p>
        </text:list-header>
      </text:list>
      <text:p text:style-name="P12">5) il campionato nel quale milita la squadra maggiore è il seguente:</text:p>
      <text:list xml:id="list33661606" text:continue-numbering="true" text:style-name="L2">
        <text:list-header>
          <text:p text:style-name="P31"><text:span text:style-name="T2">□ </text:span>Serie A;</text:p>
          <text:p text:style-name="P31"><text:span text:style-name="T2">□ </text:span>Serie B;</text:p>
          <text:p text:style-name="P31"><text:span text:style-name="T2">□ </text:span>Serie C;</text:p>
          <text:p text:style-name="P31"><text:span text:style-name="T2">□ </text:span>Serie D;</text:p>
          <text:p text:style-name="P31"><text:span text:style-name="T2">□ </text:span>campionati giovanili;</text:p>
          <text:p text:style-name="P31"><text:span text:style-name="T2">□ </text:span>altri livelli _____________________________;</text:p>
        </text:list-header>
      </text:list>
      <text:p text:style-name="P16">6) collegato alla squadra maggiore ci sono le seguenti divisioni giovanili: ________________________________________________________________________________</text:p>
      <text:p text:style-name="P17"/>
      <text:p text:style-name="P13">9) di svolgere attività nel campo del recupero dei minori, integrazione sociale ed attività educativa attraverso lo sport;</text:p>
      <text:p text:style-name="P15">10) per la stagione sportiva 2025/2026 ci sono nr. _________ tesserati;</text:p>
      <text:p text:style-name="P13">11) di essere iscritta all’Albo Comunale delle Associazioni;</text:p>
      <text:p text:style-name="P13"><text:soft-page-break/>12) di adempiere agli obblighi sanitari per i propri iscritti;</text:p>
      <text:p text:style-name="P13">13) di essere in possesso di polizza R.C.T. valida per tutto il periodo di utilizzo dell’impianto sportivo comunale, che si allega in copia;</text:p>
      <text:p text:style-name="P13">14) di assicurare la dotazione e l’utilizzo del defibrillatore con personale adeguatamente formato, individuato nel sig. __________________________________, di cui si allega certificato abilitante;</text:p>
      <text:p text:style-name="P13">15) che un proprio responsabile, individuato nel sig. ___________________________________ sarà sempre presente nell’impianto durante l’orario assegnato e segnalerà al custode comunale l’eventuale presenza di estranei negli spazi destinati all’attività sportiva (vigilando sul corretto comportamento degli atleti, nell’utilizzo della struttura assegnata), avendo cura di firmare i verbali di entrata e uscita dalla struttura in contraddittorio con la squadra subentrante e/o uscente;</text:p>
      <text:p text:style-name="P13">16) che il sig. ______________________________________________________ è responsabile per la sicurezza antincendio come da attestato allegato alla presente;</text:p>
      <text:p text:style-name="P13">17) di non subconcedere parzialmente o totalmente a terzi o a categorie inferiori della propria società (in caso di assegnazione prioritaria per prima squadra) gli spazi e le fasce orarie assegnate in uso, pena la revoca immediata della concessione e di comunicare al Servizio Sport entro due giorni lavorativi la rinuncia della singola fascia;</text:p>
      <text:p text:style-name="P13">18) di depositare materiale societario previa apposita autorizzazione scritta.</text:p>
      <text:p text:style-name="P14">DICHIARA INOLTRE</text:p>
      <text:list xml:id="list1602709357270540538" text:style-name="L3">
        <text:list-item>
          <text:p text:style-name="P35">di non trovarsi nella condizione giuridica di incapacità a contrarre con la Pubblica Amministrazione;</text:p>
        </text:list-item>
        <text:list-item>
          <text:p text:style-name="P35">di accettare tutte le condizioni indicate e previste nell’Avviso Pubblico in oggetto. <text:s/></text:p>
        </text:list-item>
      </text:list>
      <text:p text:style-name="P18">Si allega alla presente istanza la seguente documentazione: </text:p>
      <text:list xml:id="list4171263044855958511" text:style-name="L4">
        <text:list-item>
          <text:p text:style-name="P36">Copia dell’Atto Costitutivo e dello Statuto dell’Associazione/Società sportiva;</text:p>
        </text:list-item>
        <text:list-item>
          <text:p text:style-name="P36">Allegato B – Dichiarazioni sostitutive di certificazione e di atto notorio;</text:p>
        </text:list-item>
        <text:list-item>
          <text:p text:style-name="P36">Polizza R.C.T. in corso di validità;</text:p>
        </text:list-item>
        <text:list-item>
          <text:p text:style-name="P36">Relazione descrittiva circa l’attività sportiva da svolgersi, indicazione di eventuali utenti in condizioni di fragilità (es. disabili, anziani, minori, ecc…);</text:p>
          <text:p text:style-name="P36">7) Copia documento di identità del Presidente/Legale Rappresentante. </text:p>
          <text:p text:style-name="P37">Altamura, lì ______________</text:p>
          <text:p text:style-name="P37"><text:s text:c="98"/>Il Presidente/Legale Rappresentante</text:p>
        </text:list-item>
      </text:list>
      <text:p text:style-name="P19"/>
      <text:p text:style-name="P20">________________________________</text:p>
      <text:list xml:id="list33664268" text:continue-numbering="true" text:style-name="L4">
        <text:list-header>
          <text:p text:style-name="P38"><text:s/></text:p>
        </text:list-header>
      </text:list>
      <text:p text:style-name="P21"><text:s text:c="2"/><text:span text:style-name="T4">Informativa sul trattamento dei dati personali</text:span></text:p>
      <text:p text:style-name="P22">(ai sensi del Regolamento U.E. n. 679/2016 (GDPR) e del Regolamento Comunale)</text:p>
      <text:p text:style-name="P23"><text:soft-page-break/></text:p>
      <text:p text:style-name="P24">Informativa sul trattamento dei dati personali resa ai sensi del Regolamento U.E. n. 679/2016 (GDPR) e del Regolamento Comunale sulla protezione dei dati personali approvato con Deliberazione Commissariale n. 125 del 01/06/2018: </text:p>
      <text:p text:style-name="P24">Il Comune di Altamura (con sede in Piazza Municipio n. 1, Cap. 70022, Altamura (BA); PEC: protocollo.generale@pec.comune.altamura.ba.it) in qualità di titolare tratterà i dati personali da Lei conferiti con il presente modulo di istanza con modalità prevalentemente informatiche e telematiche (ad esempio, utilizzando procedure e supporti elettronici) nonchè manualmente (ad esempio, su supporto cartaceo), con logiche correlate alle finalità previste dal Regolamento Comunale per l’uso e la gestione degli impianti sportivi, approvato con Deliberazione Commissariale n. 72 del 23/04/2018. Il conferimento dei dati è obbligatorio, e il mancato conferimento non consente al titolare di svolgere l’attività/servizio da Lei richiesto. I dati saranno trattati per tutto il tempo necessario alla conclusione del procedimento o allo svolgimento del servizio-attività richiesta e, successivamente alla conclusione del procedimento o cessazione del servizio-attività, i dati saranno conservati in conformità alle norme sulla conservazione della documentazione amministrativa. I dati saranno trattati esclusivamente dal personale e dai collaboratori del titolare. Potranno essere comunicati ad altri soggetti a cui i dati devono essere obbligatoriamente comunicati per dare adempimento ad obblighi di legge o regolamento. Al di fuori di queste ipotesi i dati non saranno comunicati a terzi né diffusi, se non nei casi specificamente previsti dal diritto nazionale o dell'Unione europea. In qualità di interessato, Lei ha il diritto di chiedere al titolare l'accesso ai dati personali e la rettifica o la cancellazione degli stessi o la limitazione del trattamento o di opporsi al trattamento medesimo (artt. 15 e seguenti del RGPD e, infine, il diritto di proporre reclamo all’Autorità di controllo (Garante) secondo le procedure previste. Lei ha il diritto di non essere sottoposto a una decisione basata unicamente sul trattamento automatizzato, compresa la profilazione, che produca effetti giuridici che La riguardano o che incida in modo analogo significativamente sulla Sua persona, salvi i casi previsti dal RGPD.</text:p>
      <text:p text:style-name="P25"/>
      <text:p text:style-name="P26"><text:tab/>Il Presidente/Legale rappresentante</text:p>
      <text:p text:style-name="P27"/>
      <text:p text:style-name="P27"/>
      <text:p text:style-name="P27"/>
      <text:p text:style-name="P28">….................................................................................................................................</text:p>
      <text:p text:style-name="P21"><text:span text:style-name="T5"><text:s text:c="209"/>(</text:span><text:span text:style-name="T6">timbro e firma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22T08:47:32.069185100</meta:creation-date>
    <dc:date>2026-07-24T13:38:19.59</dc:date>
    <meta:editing-duration>PT52M33S</meta:editing-duration>
    <meta:editing-cycles>14</meta:editing-cycles>
    <meta:generator>OpenOffice/4.1.16$Win32 OpenOffice.org_project/4116m3$Build-9816</meta:generator>
    <meta:print-date>2025-10-22T09:43:02.103701400</meta:print-date>
    <meta:document-statistic meta:table-count="1" meta:image-count="0" meta:object-count="0" meta:page-count="4" meta:paragraph-count="77" meta:word-count="1087" meta:character-count="8647"/>
  </office:meta>
</office:document-meta>
</file>