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318cm" fo:margin-bottom="0.423cm" fo:text-indent="0cm" style:auto-text-indent="false" fo:padding="0cm" fo:border="none"/>
      <style:text-properties style:text-line-through-style="none" style:font-name="Liberation Serif" fo:font-size="12pt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</style:style>
    <style:style style:name="P10" style:family="paragraph" style:parent-style-name="Horizontal_20_Line">
      <style:text-properties style:font-name="Liberation Serif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none" style:font-name="Liberation Serif" fo:font-size="12pt" style:text-underline-style="none" fo:font-weight="normal" style:text-blinking="false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Text_20_body" style:list-style-name="L1" style:master-page-name="">
      <style:paragraph-properties fo:margin-left="0.423cm" fo:margin-right="0cm" fo:margin-top="0cm" fo:margin-bottom="0cm" fo:line-height="115%" fo:text-indent="0cm" style:auto-text-indent="false" style:page-number="auto" fo:padding="0cm" fo:border="none"/>
    </style:style>
    <style:style style:name="P15" style:family="paragraph" style:parent-style-name="Text_20_body" style:list-style-name="L1" style:master-page-name="">
      <style:paragraph-properties fo:margin-left="0.423cm" fo:margin-right="0cm" fo:margin-top="0cm" fo:margin-bottom="0cm" fo:text-indent="0cm" style:auto-text-indent="false" style:page-number="auto" fo:padding="0cm" fo:border="none"/>
    </style:style>
    <style:style style:name="P16" style:family="paragraph" style:parent-style-name="Text_20_body" style:list-style-name="L1">
      <style:paragraph-properties fo:margin-left="0.423cm" fo:margin-right="0cm" fo:margin-top="0cm" fo:margin-bottom="0cm" fo:text-indent="0cm" style:auto-text-indent="false" fo:padding="0cm" fo:border="none"/>
    </style:style>
    <style:style style:name="P17" style:family="paragraph" style:parent-style-name="Text_20_body" style:list-style-name="L1">
      <style:paragraph-properties fo:margin-left="0.423cm" fo:margin-right="0cm" fo:margin-top="0cm" fo:margin-bottom="0cm" fo:text-indent="0cm" style:auto-text-indent="false" fo:padding="0cm" fo:border="none"/>
      <style:text-properties style:font-name="Liberation Serif"/>
    </style:style>
    <style:style style:name="T1" style:family="text">
      <style:text-properties style:text-line-through-style="none" style:font-name="Liberation Serif" fo:font-size="12pt" style:text-underline-style="none" style:text-blinking="false"/>
    </style:style>
    <style:style style:name="T2" style:family="text">
      <style:text-properties style:text-line-through-style="none" style:font-name="Liberation Serif" fo:font-size="12pt" style:text-underline-style="none" style:text-blinking="false" style:font-size-asian="12pt" style:font-size-complex="12pt"/>
    </style:style>
    <style:style style:name="T3" style:family="text">
      <style:text-properties style:text-line-through-style="none" style:font-name="Liberation Serif" fo:font-size="12pt" style:text-underline-style="none" fo:font-weight="normal" style:text-blinking="false"/>
    </style:style>
    <style:style style:name="T4" style:family="text">
      <style:text-properties style:text-line-through-style="none" style:font-name="Liberation Serif" fo:font-size="12pt" style:text-underline-style="none" fo:font-weight="normal" style:text-blinking="false" style:font-weight-asian="normal" style:font-weight-complex="normal"/>
    </style:style>
    <style:style style:name="T5" style:family="text">
      <style:text-properties style:text-line-through-style="none" style:font-name="Liberation Serif" fo:font-size="12pt" style:text-underline-style="none" fo:font-weight="bold" style:text-blinking="false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P4"/>
      <text:p text:style-name="P4">Al</text:p>
      <text:p text:style-name="P4">Comune di Altamura</text:p>
      <text:p text:style-name="P4">Servizio Sport</text:p>
      <text:p text:style-name="P4">Altamura (BA)</text:p>
      <text:p text:style-name="P4"><text:a xlink:type="simple" xlink:href="mailto:servizio.sport@comune.altamura.ba.it" text:style-name="Internet_20_link" text:visited-style-name="Visited_20_Internet_20_Link"><text:span text:style-name="T7">servizio.sport@comune.altamura.ba.it</text:span></text:a></text:p>
      <text:p text:style-name="P4"/>
      <text:p text:style-name="P2"/>
      <text:p text:style-name="P3"><text:span text:style-name="T6">Oggetto: </text:span><text:span text:style-name="T2">DICHIARAZIONI SOSTITUTIVE DI CERTIFICAZIONE E DI ATTO NOTORIO</text:span></text:p>
      <text:p text:style-name="P7"><text:span text:style-name="Emphasis"><text:span text:style-name="T3">(Artt. 46 e 47 del D.P.R. 28 dicembre 2000, n. 445)</text:span></text:span></text:p>
      <text:p text:style-name="P2"><text:s/></text:p>
      <text:p text:style-name="P5"/>
      <text:p text:style-name="P5"><text:span text:style-name="T1">Il/La sottoscritto/a _________________________________________________________________<text:line-break/>nato/a a _______________________________________ ( <text:s/></text:span><text:span text:style-name="Strong_20_Emphasis"><text:span text:style-name="T5">) </text:span></text:span><text:span text:style-name="Strong_20_Emphasis"><text:span text:style-name="T4">il_____</text:span></text:span><text:span text:style-name="Strong_20_Emphasis"><text:span text:style-name="T5">/___/__</text:span></text:span><text:span text:style-name="T1">___<text:line-break/>CodiceFiscale ____________________________________________________________________<text:line-break/>residente a _______________(____) in Via/Piazza____________________ n.____<text:line-break/>in qualità di Legale Rappresentante dell'Associazione / Società Sportiva Dilettantistica denominata:</text:span></text:p>
      <text:p text:style-name="P12"/>
      <text:p text:style-name="P10"/>
      <text:p text:style-name="P8">con sede legale in ______________________ (____) in Via/Piazza _________________n. _______<text:line-break/>Codice Fiscale ___________________________Partita IVA (se presente)_____________________<text:line-break/>PEO/PEC _______________________________________ Telefono_________________________________________</text:p>
      <text:p text:style-name="P8">consapevole delle sanzioni penali previste dall'art. 76 del D.P.R. 28 dicembre 2000, n. 445 per le ipotesi di falsità in atti e dichiarazioni mendaci, sotto la propria personale responsabilità</text:p>
      <text:p text:style-name="P9"><text:span text:style-name="Strong_20_Emphasis"><text:span text:style-name="T5">DICHIARA</text:span></text:span></text:p>
      <text:list xml:id="list6579730154571543935" text:style-name="L1">
        <text:list-item>
          <text:p text:style-name="P14"><text:span text:style-name="Strong_20_Emphasis"><text:span text:style-name="T5">Iscrizione al RASD</text:span></text:span><text:span text:style-name="T3">: che il sodalizio sportivo è regolarmente iscritto al </text:span><text:span text:style-name="Strong_20_Emphasis"><text:span text:style-name="T5">Registro Nazionale delle Attività Sportive Dilettantistiche (RASD)</text:span></text:span><text:span text:style-name="T3">, istituito ai sensi del D.Lgs. n. 39/2021, al numero di iscrizione: </text:span><text:span text:style-name="Strong_20_Emphasis"><text:span text:style-name="T5">_________________________</text:span></text:span><text:span text:style-name="T3"> e che tale iscrizione è in corso di validità;</text:span></text:p>
        </text:list-item>
        <text:list-item>
          <text:p text:style-name="P15"><text:span text:style-name="Strong_20_Emphasis"><text:span text:style-name="T5">Affiliazione Sportiva</text:span></text:span><text:span text:style-name="T3">: che il sodalizio risulta regolarmente affiliato per la stagione sportiva in corso al seguente Organismo Sportivo riconosciuto dal CONI e/o dal CIP:</text:span></text:p>
        </text:list-item>
        <text:list-item>
          <text:p text:style-name="P16"><text:span text:style-name="Emphasis"><text:span text:style-name="T3">Denominazione Federazione (FSN) / Disciplina (DSA) / Ente di Promozione (EPS):</text:span></text:span></text:p>
          <text:p text:style-name="P17"/>
        </text:list-item>
        <text:list-item>
          <text:p text:style-name="P16"><text:span text:style-name="Emphasis"><text:span text:style-name="T3">Numero di codice di affiliazione:</text:span></text:span><text:span text:style-name="T3"> __________________________________________</text:span></text:p>
        </text:list-item>
        <text:list-item>
          <text:p text:style-name="P16"><text:span text:style-name="Strong_20_Emphasis"><text:span text:style-name="T5">Conformità dello Statuto</text:span></text:span><text:span text:style-name="T3">: che lo statuto registrato dell'associazione è pienamente conforme ai requisiti previsti dalla riforma dello sport (D.Lgs. 36/2021 e D.Lgs. 39/2021) per il riconoscimento ai fini sportivi;</text:span></text:p>
        </text:list-item>
        <text:list-item>
          <text:p text:style-name="P16"><text:span text:style-name="Strong_20_Emphasis"><text:span text:style-name="T5">Assenza di scopo di lucro</text:span></text:span><text:span text:style-name="T3">: che il sodalizio non persegue scopi di lucro e prevede l'assoluta assenza di ripartizione, anche in modo indiretto, di proventi, utili o avanzi di gestione tra i soci.</text:span></text:p>
        </text:list-item>
      </text:list>
      <text:p text:style-name="P6"><text:soft-page-break/><text:span text:style-name="T3"><text:line-break/>[ ] </text:span><text:span text:style-name="Strong_20_Emphasis"><text:span text:style-name="T5">ALLEGA</text:span></text:span><text:span text:style-name="T3"> facoltativamente, al solo fine di agevolare e velocizzare le verifiche d'ufficio da parte dell'Amministrazione Comunale, copia del certificato di iscrizione al RASD completo di QR Code istituzionale (la mancata allegazione non costituisce motivo di esclusione).</text:span></text:p>
      <text:p text:style-name="P8">Luogo e Data, _______________________</text:p>
      <text:p text:style-name="P6"><text:span text:style-name="T3">Il Legale Rappresentante<text:line-break/></text:span><text:span text:style-name="Emphasis"><text:span text:style-name="T3">(Firma digitale o firma autografa con allegata copia del documento di identità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Google Sans" svg:font-family="'Google Sans', Arial, sans-serif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2T08:47:32.069185100</meta:creation-date>
    <dc:date>2026-07-24T13:39:11.03</dc:date>
    <meta:editing-duration>PT42M42S</meta:editing-duration>
    <meta:editing-cycles>7</meta:editing-cycles>
    <meta:generator>OpenOffice/4.1.16$Win32 OpenOffice.org_project/4116m3$Build-9816</meta:generator>
    <meta:print-date>2025-10-22T09:43:02.103701400</meta:print-date>
    <meta:document-statistic meta:table-count="0" meta:image-count="0" meta:object-count="0" meta:page-count="2" meta:paragraph-count="22" meta:word-count="313" meta:character-count="2539"/>
  </office:meta>
</office:document-meta>
</file>