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0.005cm" fo:margin-top="0cm" fo:margin-bottom="0cm" table:align="center" style:writing-mode="lr-tb"/>
    </style:style>
    <style:style style:name="Tabella1.A" style:family="table-column">
      <style:table-column-properties style:column-width="4.099cm"/>
    </style:style>
    <style:style style:name="Tabella1.B" style:family="table-column">
      <style:table-column-properties style:column-width="5.9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0.6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a1.5" style:family="table-row">
      <style:table-row-properties style:min-row-height="0.7cm" style:keep-together="true" fo:keep-together="auto"/>
    </style:style>
    <style:style style:name="P1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Calibri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>
        <style:tab-stops>
          <style:tab-stop style:position="12.753cm" style:type="center"/>
        </style:tab-stops>
      </style:paragraph-properties>
      <style:text-properties style:font-name="Calibri"/>
    </style:style>
    <style:style style:name="P4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</style:style>
    <style:style style:name="P6" style:family="paragraph" style:parent-style-name="Standard">
      <style:paragraph-properties fo:margin-top="0cm" fo:margin-bottom="0cm" fo:text-align="center" style:justify-single-word="false">
        <style:tab-stops>
          <style:tab-stop style:position="10.502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10.502cm"/>
        </style:tab-stops>
      </style:paragraph-properties>
      <style:text-properties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2.753cm" style:type="center"/>
        </style:tab-stops>
      </style:paragraph-properties>
      <style:text-properties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text-align="center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0.502cm"/>
        </style:tab-stops>
      </style:paragraph-properties>
      <style:text-properties style:font-name="Times New Roman" fo:font-size="12pt" fo:language="it" fo:country="IT" fo:font-weight="bold" style:letter-kerning="true" style:font-name-asian="Calibri1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>
        <style:tab-stops>
          <style:tab-stop style:position="10.502cm"/>
        </style:tab-stops>
      </style:paragraph-properties>
      <style:text-properties style:font-name="Times New Roman" fo:font-size="12pt" fo:language="it" fo:country="IT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0.502cm"/>
        </style:tab-stops>
      </style:paragraph-properties>
      <style:text-properties style:font-name="Times New Roman" fo:font-size="12pt" fo:language="it" fo:country="IT" style:letter-kerning="true" style:font-name-asian="Calibri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>
        <style:tab-stops>
          <style:tab-stop style:position="10.502cm"/>
        </style:tab-stops>
      </style:paragraph-properties>
      <style:text-properties fo:color="#00000a" style:font-name="Times New Roman" fo:font-size="12pt" fo:language="it" fo:country="IT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4" style:family="paragraph" style:parent-style-name="List_20_Paragraph" style:list-style-name="L1" style:master-page-name="">
      <style:paragraph-properties fo:margin-top="0cm" fo:margin-bottom="0cm" fo:line-height="115%" fo:text-align="justify" style:justify-single-word="false" fo:orphans="2" fo:widows="2" fo:hyphenation-ladder-count="no-limit" style:page-number="auto" style:writing-mode="lr-tb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5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" style:family="paragraph" style:parent-style-name="List_20_Paragraph" style:list-style-name="L1">
      <style:paragraph-properties fo:margin-top="0cm" fo:margin-bottom="0cm" fo:line-height="115%" fo:text-align="start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7" style:family="paragraph" style:parent-style-name="List_20_Paragraph" style:list-style-name="L1">
      <style:paragraph-properties fo:margin-top="0cm" fo:margin-bottom="0cm" fo:line-height="115%" fo:text-align="start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8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9" style:family="paragraph" style:parent-style-name="List_20_Paragraph" style:list-style-name="L1">
      <style:paragraph-properties fo:margin-top="0cm" fo:margin-bottom="0cm" fo:line-height="115%" fo:text-align="start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style:font-name="Times New Roman" fo:font-size="12pt" fo:font-style="italic" style:font-name-asian="Calibri1" style:font-size-asian="12pt" style:font-style-asian="italic" style:font-name-complex="Calibri1" style:font-size-complex="12pt" style:font-style-complex="italic" fo:hyphenate="false" fo:hyphenation-remain-char-count="2" fo:hyphenation-push-char-count="2"/>
    </style:style>
    <style:style style:name="P30" style:family="paragraph" style:parent-style-name="List_20_Paragraph" style:list-style-name="L1">
      <style:paragraph-properties fo:margin-top="0cm" fo:margin-bottom="0cm" fo:line-height="115%" fo:text-align="justify" style:justify-single-word="false" fo:orphans="2" fo:widows="2" fo:hyphenation-ladder-count="no-limit" style:writing-mode="lr-tb">
        <style:tab-stops>
          <style:tab-stop style:position="10.50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List_20_Paragraph" style:list-style-name="L2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List_20_Paragraph" style:list-style-name="L2">
      <style:paragraph-properties fo:margin-top="0cm" fo:margin-bottom="0cm">
        <style:tab-stops>
          <style:tab-stop style:position="10.50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List_20_Paragraph" style:list-style-name="L1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0.50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master-page-name="Standard">
      <style:paragraph-properties fo:margin-top="0cm" fo:margin-bottom="0cm" fo:text-align="end" style:justify-single-word="false" style:page-number="auto">
        <style:tab-stops>
          <style:tab-stop style:position="10.502cm"/>
        </style:tab-stops>
      </style:paragraph-properties>
    </style:style>
    <style:style style:name="P35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text-align="end" style:justify-single-word="false">
        <style:tab-stops>
          <style:tab-stop style:position="10.50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a" fo:language="it" fo:country="IT" style:letter-kerning="true" style:font-name-asian="Calibri1" style:language-asian="en" style:country-asian="US" style:font-name-complex="Times New Roman1" style:language-complex="ar" style:country-complex="SA" loext:opacity="100%"/>
    </style:style>
    <style:style style:name="T2" style:family="text">
      <style:text-properties fo:color="#00000a" style:font-name="Times New Roman" fo:font-size="12pt" fo:language="it" fo:country="IT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" style:family="text">
      <style:text-properties fo:font-size="7pt" style:font-size-asian="7pt" style:font-name-complex="Times New Roman1" style:font-size-complex="7pt"/>
    </style:style>
    <style:style style:name="T4" style:family="text">
      <style:text-properties fo:font-size="7pt" fo:font-style="italic" style:font-size-asian="7pt" style:font-style-asian="italic" style:font-name-complex="Times New Roman1" style:font-size-complex="7pt" style:font-style-complex="italic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Calibri1" style:font-size-asian="12pt" style:font-name-complex="Calibri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font-name-asian="Calibri1" style:font-name-complex="Calibri1"/>
    </style:style>
    <style:style style:name="T10" style:family="text">
      <style:text-properties fo:font-style="italic" style:font-name-asian="Calibri1" style:font-style-asian="italic" style:font-name-complex="Calibri1" style:font-style-complex="italic"/>
    </style:style>
    <style:style style:name="T11" style:family="text">
      <style:text-properties fo:font-style="italic" style:font-name-asian="Calibri1" style:font-style-asian="italic" style:font-style-complex="italic"/>
    </style:style>
    <style:style style:name="T12" style:family="text">
      <style:text-properties fo:font-style="normal" style:font-style-asian="normal" style:font-name-complex="Times New Roman1" style:font-style-complex="normal"/>
    </style:style>
    <style:style style:name="T13" style:family="text">
      <style:text-properties fo:font-style="normal" style:font-name-asian="Calibri1" style:font-style-asian="normal" style:font-name-complex="Calibri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GoBack"/><text:tab/><text:span text:style-name="T5">Al Dirigente del IV Settore</text:span></text:p>
      <text:p text:style-name="P11"><text:tab/>Servizio Sport</text:p>
      <text:p text:style-name="P35"><text:span text:style-name="T7"><text:tab/>Comune di </text:span><text:span text:style-name="T8">ALTAMURA</text:span></text:p>
      <text:p text:style-name="P36"><text:span text:style-name="T8">servizio.sport@pec.comune.altamura.ba.it</text:span></text:p>
      <text:p text:style-name="P18"/>
      <text:p text:style-name="P19"/>
      <text:p text:style-name="P16"><text:span text:style-name="T7">Oggetto: Richiesta di utilizzo struttura sportiva – Stagione </text:span><text:span text:style-name="T1">Agonistica 2026/2027.</text:span></text:p>
      <text:p text:style-name="P23"/>
      <text:p text:style-name="P12">Il sottoscritto ………………………………………………………………………………………………………… C.F. ……………………………………………………………………………….................................</text:p>
      <text:p text:style-name="P17"><text:span text:style-name="T7">nato il </text:span><text:span text:style-name="T7">……………………………………………………</text:span><text:span text:style-name="T7"> a </text:span><text:span text:style-name="T7">……………………………………………………</text:span><text:span text:style-name="T7"> residente in Via </text:span><text:span text:style-name="T7">………………………….…………………………...........................................................................................................………</text:span><text:span text:style-name="T7">.</text:span></text:p>
      <text:p text:style-name="P12">n.………………………in qualità di Presidente/Legale rappresentante dell’Associazione/Società ………………………………………..……………………………….……....................... C.F./P.IVA ……………………..………………………………………..................................................................</text:p>
      <text:p text:style-name="P17"><text:span text:style-name="T7">con sede in </text:span><text:span text:style-name="T7">…………………………….…………………………………</text:span><text:span text:style-name="T7"> (……</text:span><text:span text:style-name="T7">....</text:span><text:span text:style-name="T7">) Via </text:span><text:span text:style-name="T7">……………………………………………………..……..……………………………</text:span><text:span text:style-name="T7">. n. </text:span><text:span text:style-name="T7">…...……</text:span><text:span text:style-name="T7">.</text:span></text:p>
      <text:p text:style-name="P12">tel. ………………………………… e-mail: ………………..………………………………, preso atto di quanto contenuto nell’Avviso Pubblico per l’assegnazione d’uso temporaneo degli impianti sportivi comunali,</text:p>
      <text:p text:style-name="P13"/>
      <text:p text:style-name="P15">CHIEDE</text:p>
      <text:p text:style-name="P14"/>
      <text:p text:style-name="P17"><text:span text:style-name="T7">per la stagione sportiva </text:span><text:span text:style-name="T1">2026/2027</text:span><text:span text:style-name="T7">, l’assegnazione di spazi orari presso la/e struttura/e sportiva/e ………………………………………………………..……………… nel periodo da (mese) ………………………...……………… a (mese) ……………………………………….……… (anno) …………..……., compatibilmente con la disponibilità delle stesse, per lo svolgimento di allenamenti e/o gare relativamente alla disciplina sportiva …………………….…………………………………, </text:span></text:p>
      <text:p text:style-name="P12">preferibilmente nei giorni e agli orari di seguito indicati:</text:p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GIORNO</text:p>
          </table:table-cell>
          <table:table-cell table:style-name="Tabella1.A1" office:value-type="string">
            <text:p text:style-name="P20">ORARIO</text:p>
          </table:table-cell>
        </table:table-row>
        <table:table-row table:style-name="Tabella1.2">
          <table:table-cell table:style-name="Tabella1.A2" office:value-type="string">
            <text:p text:style-name="P21">Lunedì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Martedì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Mercoledì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5">
          <table:table-cell table:style-name="Tabella1.A2" office:value-type="string">
            <text:p text:style-name="P21">Giovedì</text:p>
          </table:table-cell>
          <table:table-cell table:style-name="Tabella1.A1" office:value-type="string">
            <text:p text:style-name="P22"/>
          </table:table-cell>
        </table:table-row>
        <table:table-row table:style-name="Tabella1.2">
          <table:table-cell table:style-name="Tabella1.A2" office:value-type="string">
            <text:p text:style-name="P21">Venerdì</text:p>
          </table:table-cell>
          <table:table-cell table:style-name="Tabella1.A1" office:value-type="string">
            <text:p text:style-name="P22"/>
          </table:table-cell>
        </table:table-row>
      </table:table>
      <text:p text:style-name="P15"/>
      <text:p text:style-name="P12">Ai sensi degli artt. 46 e 47 del D.P.R. n. 445/2000, lo scrivente, consapevole delle sanzioni penali previste dall’art. 76 del medesimo D.P.R. n. 445/2000 per le ipotesi di falsità in atti e dichiarazioni mendaci ivi indicate</text:p>
      <text:p text:style-name="P15">DICHIARA</text:p>
      <text:p text:style-name="P14"><text:soft-page-break/></text:p>
      <text:list xml:id="list5967762162843733006" text:style-name="L1">
        <text:list-item>
          <text:p text:style-name="P24">di essere in regola col pagamento del ticket per l’utilizzo degli impianti sportivi in periodi precedenti all’Avviso Pubblico;</text:p>
        </text:list-item>
        <text:list-item>
          <text:p text:style-name="P25">di svolgere la propria attività a livello: </text:p>
          <text:p text:style-name="P30"><text:span text:style-name="T6">□</text:span><text:span text:style-name="T5"> internazionale;</text:span></text:p>
          <text:p text:style-name="P30"><text:span text:style-name="T6">□</text:span><text:span text:style-name="T5"> nazionale; </text:span></text:p>
          <text:p text:style-name="P30"><text:span text:style-name="T6">□</text:span><text:span text:style-name="T5"> regionale;</text:span></text:p>
          <text:p text:style-name="P30"><text:span text:style-name="T6">□</text:span><text:span text:style-name="T5"> locale; </text:span></text:p>
        </text:list-item>
        <text:list-item>
          <text:p text:style-name="P25">il campionato nel quale milita la squadra maggiore è quello di:</text:p>
          <text:p text:style-name="P30"><text:span text:style-name="T6">□</text:span><text:span text:style-name="T5"> Serie A;</text:span></text:p>
          <text:p text:style-name="P30"><text:span text:style-name="T6">□</text:span><text:span text:style-name="T5"> Serie B;</text:span></text:p>
          <text:p text:style-name="P30"><text:span text:style-name="T6">□</text:span><text:span text:style-name="T5"> Serie C;</text:span></text:p>
          <text:p text:style-name="P33"><text:span text:style-name="T5"><text:s text:c="7"/></text:span><text:span text:style-name="T6">□</text:span><text:span text:style-name="T5"> Serie D;</text:span></text:p>
          <text:p text:style-name="P33"><text:span text:style-name="T5"><text:s text:c="7"/></text:span><text:span text:style-name="T6">□ </text:span><text:span text:style-name="T5">campionati minori </text:span></text:p>
          <text:p text:style-name="P33"><text:span text:style-name="T5"><text:s text:c="7"/></text:span><text:span text:style-name="T6">□ </text:span><text:span text:style-name="T2">altri livelli, ovvero___________________________________</text:span><text:span text:style-name="T5">;</text:span></text:p>
        </text:list-item>
        <text:list-item>
          <text:p text:style-name="P26">collegato alla squadra maggiore ci sono le seguenti divisioni giovanili </text:p>
          <text:p text:style-name="P25"><text:span text:style-name="T9">□ </text:span><text:span text:style-name="T11">Under18;</text:span></text:p>
          <text:p text:style-name="P29">□ Under 17;</text:p>
          <text:p text:style-name="P29">□ Under 16;</text:p>
          <text:p text:style-name="P29">□ Under 15;</text:p>
          <text:p text:style-name="P29">□ Under 14;</text:p>
          <text:p text:style-name="P29">□ Under 13;</text:p>
          <text:p text:style-name="P29">□ altre Under, di cui ____________________________________;</text:p>
        </text:list-item>
        <text:list-item>
          <text:p text:style-name="P26">di svolgere l’attività: </text:p>
          <text:p text:style-name="P27"><text:span text:style-name="T9">□</text:span><text:span text:style-name="T7"> a livello giovanile;</text:span></text:p>
          <text:p text:style-name="P27"><text:span text:style-name="T10">□ </text:span><text:span text:style-name="T13">iscrizione al Registro delle Attività Sportive Dilettantistiche, RASD;</text:span></text:p>
          <text:p text:style-name="P27"><text:span text:style-name="T10">□ </text:span><text:span text:style-name="T13">partecipazione a campionati giovanili; </text:span></text:p>
        </text:list-item>
        <text:list-item>
          <text:p text:style-name="P25">di essere affiliato alla FEDERAZIONE/EPS …………………………………………………… dal …………………………………………………… e di essere in regola per la corrente Stagione Agonistica; </text:p>
        </text:list-item>
        <text:list-item>
          <text:p text:style-name="P27"><text:span text:style-name="T1">di svolgere attività nel campo di recupero di minori, integrazione sociale ed attività educativa attraverso lo sport;</text:span><text:span text:style-name="T7"> </text:span></text:p>
        </text:list-item>
        <text:list-item>
          <text:p text:style-name="P26">per la stagione sportiva 2026/2027 ci sono nr. _______________ tesserati;</text:p>
        </text:list-item>
        <text:list-item>
          <text:p text:style-name="P25">di avere radicamento territoriale, nonché continuità dell’attività nell’impianto sportivo …..................................................................................................................................................... dal …..............................................................................................................................................;</text:p>
        </text:list-item>
        <text:list-item>
          <text:p text:style-name="P25">di adempiere agli obblighi sanitari per i propri iscritti;</text:p>
        </text:list-item>
        <text:list-item>
          <text:p text:style-name="P25">di essere in possesso di polizza R.C.T. valida per tutto il periodo di utilizzo degli impianti sportivi comunali con massimali non inferiori ad € 3.000.000,00;</text:p>
        </text:list-item>
        <text:list-item>
          <text:p text:style-name="P28"><text:span text:style-name="T7">di assicurare la dotazione e l’utilizzo del defibrillatore </text:span><text:span text:style-name="T1">con</text:span><text:span text:style-name="T7"> personale adeguatamente formato, individuato nel Sig. _______________________________ di cui si allega certificato abilitante;</text:span></text:p>
        </text:list-item>
        <text:list-item>
          <text:p text:style-name="P28"><text:span text:style-name="T7">che un proprio responsabile, individuato nel Sig. ___________________________________sarà sempre presente nell’impianto durante l’orario assegnato e segnalerà al Custode comunale l’eventuale presenza di estranei negli spazi destinati all’attività sportiva (</text:span><text:span text:style-name="T12">vigilando sul corretto comportamento degli atleti, nell’utilizzo della </text:span><text:soft-page-break/><text:span text:style-name="T12">struttura assegnata</text:span><text:span text:style-name="T7">), avendo cura di firmare i verbali di entrata e uscita dalla struttura in contraddittorio con la squadra subentrante e/o uscente.;</text:span></text:p>
        </text:list-item>
        <text:list-item>
          <text:p text:style-name="P28"><text:span text:style-name="T7">che il sig. …………………………….………………………… <text:s/></text:span><text:span text:style-name="T1">è responsabile per la sicurezza antincendio come da attestato in corso di validità allegato alla presente;</text:span></text:p>
        </text:list-item>
        <text:list-item>
          <text:p text:style-name="P25">di non sub-concedere parzialmente o totalmente a terzi o a categorie inferiori della propria società (in caso di assegnazione prioritaria per la prima squadra) gli spazi e le fasce orarie assegnate in uso, pena la revoca immediata della concessione e di comunicare al Servizio Sport entro due giorni lavorativi la rinuncia della singola fascia;</text:p>
        </text:list-item>
        <text:list-item>
          <text:p text:style-name="P25">che verranno utilizzate calzature adeguate e pulite all’interno dei Palazzetti dello Sport;</text:p>
        </text:list-item>
        <text:list-item>
          <text:p text:style-name="P25">di depositare materiale societario previa apposita autorizzazione scritta;</text:p>
        </text:list-item>
        <text:list-item>
          <text:p text:style-name="P25">di essere regolarmente iscritto presso l'Albo Comunale delle Associazioni. <text:s/></text:p>
        </text:list-item>
      </text:list>
      <text:p text:style-name="P12"/>
      <text:p text:style-name="P12">Si allega alla presente istanza la seguente documentazione:</text:p>
      <text:list xml:id="list5150015179958677756" text:style-name="L2">
        <text:list-item>
          <text:p text:style-name="P31">Copia dell’Atto costitutivo e dello Statuto dell’Associazione/Società sportiva;</text:p>
        </text:list-item>
        <text:list-item>
          <text:p text:style-name="P31">Certificazioni di affiliazione alla Federazione sportiva di appartenenza;</text:p>
        </text:list-item>
        <text:list-item>
          <text:p text:style-name="P32">Iscrizione al Registro Nazionale delle Attività Sportive Dilettantistiche;</text:p>
        </text:list-item>
        <text:list-item>
          <text:p text:style-name="P32">Polizza R.C.T. con massimali non inferiori ad € 3.000.000,00;</text:p>
        </text:list-item>
        <text:list-item>
          <text:p text:style-name="P32">Copia documento d’identità, in corso di validità, del Presidente/Legale rappresentante.</text:p>
        </text:list-item>
        <text:list-item>
          <text:p text:style-name="P32">Attestato sicurezza antincendio. </text:p>
        </text:list-item>
      </text:list>
      <text:p text:style-name="P12"/>
      <text:p text:style-name="P12">Altamura, lì …………………………………………………</text:p>
      <text:p text:style-name="P12"/>
      <text:p text:style-name="P12"><text:tab/>Il Presidente/Legale rappresentante</text:p>
      <text:p text:style-name="P12"/>
      <text:p text:style-name="P10"><text:s text:c="162"/>……………………………...…………………………….………………………</text:p>
      <text:p text:style-name="P1"><text:span text:style-name="T3"><text:s text:c="207"/><text:tab/> <text:s/>(</text:span><text:span text:style-name="T4">timbro e firma</text:span><text:span text:style-name="T3">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7">Informativa sul trattamento dei dati personali</text:p>
      <text:p text:style-name="P7">(ai sensi del Regolamento U.E. n. 679/2016 (GDPR) e del Regolamento Comunale)</text:p>
      <text:p text:style-name="P6"/>
      <text:p text:style-name="P8">Informativa sul trattamento dei dati personali resa ai sensi del Regolamento U.E. n. 679/2016 (GDPR) e del Regolamento Comunale sulla protezione dei dati personali approvato con Deliberazione Commissariale n. 125 del 01/06/2018: </text:p>
      <text:p text:style-name="P8">Il Comune di Altamura (con sede in Piazza Municipio n. 1, Cap. 70022, Altamura (BA); PEC: protocollo.generale@pec.comune.altamura.ba.it) in qualità di titolare tratterà i dati personali da Lei conferiti con il presente modulo di istanza con modalità prevalentemente informatiche e telematiche (ad esempio, utilizzando procedure e supporti elettronici) nonchè manualmente (ad esempio, su supporto cartaceo), con logiche correlate alle finalità previste dal Regolamento Comunale per l’uso e la gestione degli impianti sportivi, approvato con Deliberazione Commissariale n. 72 del 23/04/2018. Il conferimento dei dati è obbligatorio, e il mancato conferimento non consente al titolare di svolgere l’attività/servizio da Lei richiesto. I dati saranno trattati per tutto il tempo necessario alla conclusione del procedimento o allo svolgimento del servizio-attività richiesta e, successivamente alla conclusione del procedimento o cessazione del servizio-attività, i dati saranno conservati in conformità alle norme sulla conservazione della documentazione amministrativa. I dati saranno trattati esclusivamente dal personale e dai collaboratori del titolare. Potranno essere comunicati ad altri soggetti a cui i dati devono essere obbligatoriamente comunicati per dare adempimento ad obblighi di legge o regolamento. Al di fuori di queste ipotesi i dati non saranno comunicati a terzi né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’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</text:p>
      <text:p text:style-name="P4"/>
      <text:p text:style-name="P9"><text:tab/>Il Presidente/Legale rappresentante</text:p>
      <text:p text:style-name="P3"/>
      <text:p text:style-name="P10"><text:s text:c="150"/>……………………………...…………………………….………………………</text:p>
      <text:p text:style-name="P5"><text:span text:style-name="T3"><text:s text:c="209"/>(</text:span><text:span text:style-name="T4">timbro e firma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2T07:54:00</meta:creation-date>
    <meta:initial-creator>Maria Cicala</meta:initial-creator>
    <dc:language>it-IT</dc:language>
    <meta:print-date>2026-07-20T10:23:48.72</meta:print-date>
    <dc:date>2026-07-20T12:16:55.32</dc:date>
    <meta:editing-cycles>27</meta:editing-cycles>
    <meta:editing-duration>PT1H38M8S</meta:editing-duration>
    <meta:generator>OpenOffice/4.1.16$Win32 OpenOffice.org_project/4116m3$Build-9816</meta:generator>
    <meta:document-statistic meta:table-count="1" meta:image-count="0" meta:object-count="0" meta:page-count="4" meta:paragraph-count="79" meta:word-count="1009" meta:character-count="8785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