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text-line-through-style="none" style:text-underline-style="none" style:text-blinking="false"/>
    </style:style>
    <style:style style:name="P4" style:family="paragraph" style:parent-style-name="Text_20_body">
      <style:paragraph-properties fo:margin-left="4.995cm" fo:margin-right="0cm" fo:text-indent="10.257cm" style:auto-text-indent="false"/>
    </style:style>
    <style:style style:name="P5" style:family="paragraph" style:parent-style-name="Text_20_body">
      <style:paragraph-properties fo:margin-left="4.995cm" fo:margin-right="0cm" fo:text-indent="1.249cm" style:auto-text-indent="false"/>
    </style:style>
    <style:style style:name="P6" style:family="paragraph" style:parent-style-name="Text_20_body">
      <style:paragraph-properties fo:margin-left="8.742cm" fo:margin-right="0cm" fo:text-indent="1.251cm" style:auto-text-indent="false"/>
    </style:style>
    <style:style style:name="P7" style:family="paragraph" style:parent-style-name="Text_20_body">
      <style:paragraph-properties fo:margin-left="0.199cm" fo:margin-right="0cm" fo:line-height="115%" fo:text-indent="-0.291cm" style:auto-text-indent="false"/>
    </style:style>
    <style:style style:name="P8" style:family="paragraph" style:parent-style-name="Text_20_body">
      <style:paragraph-properties fo:margin-left="8.742cm" fo:margin-right="0cm" fo:text-indent="1.249cm" style:auto-text-indent="false"/>
    </style:style>
    <style:style style:name="T1" style:family="text">
      <style:text-properties fo:font-variant="normal" fo:text-transform="none" style:font-name="Times New Roman1" fo:font-size="11pt"/>
    </style:style>
    <style:style style:name="T2" style:family="text">
      <style:text-properties style:font-name="Times New Roman1" fo:font-size="11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1</text:p>
      <text:p text:style-name="P5"/>
      <text:p text:style-name="P5">Spett.le Comune di Altamura </text:p>
      <text:p text:style-name="P5"><text:a xlink:type="simple" xlink:href="mailto:protocollo.generale@pec.comune.altamura.ba.it" text:style-name="Internet_20_link" text:visited-style-name="Visited_20_Internet_20_Link">protocollo.generale@pec.comune.altamura.ba.it</text:a></text:p>
      <text:p text:style-name="P6"/>
      <text:p text:style-name="P6"/>
      <text:p text:style-name="P1">OGGETTO: Manifestazione di Interesse per l’individuazione dei partner di progetto per la partecipazione al Bando della Regione Puglia “Punti Cardinali for work. Punti di orientamento per la formazione e il lavoro” - Azione 5.1 “Interventi per l’occupazione” del Regolamento (UE) n. 1303/2013 e dell’Accordo nazionale di Partenariato e della Sub-Azione 5.1.1 “Misure e servizi di politica attiva del lavoro” del PR Puglia FESR – FSE + 2021 – 2027. </text:p>
      <text:p text:style-name="Text_20_body"><text:bookmark text:name="_Hlk198632512"/>Il/la sottoscritto/a ____________________________________________   nato/a ____________________ il _________________ e    residente a ________________________ via _______________________ n. ____, in qualità di ____________________ del soggetto _____________________              con sede legale in _______________________ via _______________ n. _____, CF. __________________________________, tel. _______________, email ____________________________ PEC ________________________________, tipologia soggetto ____________________________, </text:p>
      <text:p text:style-name="Text_20_body"> </text:p>
      <text:p text:style-name="P2">MANIFESTA</text:p>
      <text:p text:style-name="P1">interesse ad essere individuato in qualità di PARTNER per l’elaborazione e la realizzazione di una proposta progettuale da candidare nell’ambito dell’Avviso “Punti Cardinali for work. Punti di orientamento per la formazione e il lavoro”.</text:p>
      <text:p text:style-name="P1">A tal fine il sottoscritto, ai sensi e per gli effetti degli articoli 46 e 47 del D.P.R. 445/2000, consapevole della responsabilità e delle conseguenze civili e penali, ai sensi dell’art. 76 del richiamato D.P.R. 445/2000 </text:p>
      <text:p text:style-name="P2">DICHIARA</text:p>
      <text:p text:style-name="P7"><text:span text:style-name="T2">-</text:span><text:span text:style-name="T1">   </text:span>di condividere le finalità dell'Avviso della Regione Puglia “Punti Cardinali for Work: punti di orientamento per la formazione e il lavoro”;</text:p>
      <text:p text:style-name="P7"><text:span text:style-name="T2">-</text:span><text:span text:style-name="T1">   </text:span>di riconoscere come Capofila del costituendo partenariato il Comune di Altamura;</text:p>
      <text:p text:style-name="P7"><text:span text:style-name="T2">-</text:span><text:span text:style-name="T1">   </text:span>che il soggetto rappresentato non si trova in condizione di incapacità a contrattare con la pubblica amministrazione ai sensi dell'art. 94 del D.lgs. 36/2023 o in qualsiasi altra situazione considerata dalla legge pregiudizievole o limitativa della capacità contrattuale;</text:p>
      <text:p text:style-name="P7"><text:span text:style-name="T2">-</text:span><text:span text:style-name="T1">   </text:span>che il soggetto rappresentato non si trova sottoposto a procedure concorsuali o fallimentari è in regola con gli adempimenti contributivi e tributari;</text:p>
      <text:p text:style-name="P7"><text:span text:style-name="T2">-</text:span><text:span text:style-name="T1">   </text:span>di aver preso visione ed accettare integralmente l’avviso pubblico di cui in oggetto;</text:p>
      <text:p text:style-name="P7"><text:span text:style-name="T2">-</text:span><text:span text:style-name="T1">   </text:span>di essere consapevole che la presente manifestazione non comporta l’acquisizione di alcun diritto e/o pretesa nei confronti del Comune di Altamura;</text:p>
      <text:p text:style-name="P7"><text:span text:style-name="T2">-</text:span><text:span text:style-name="T1">   </text:span>di essere informato sulle sanzioni penali per dichiarazioni mendaci, falsità negli atti e uso di atti falsi previste dall'art.76 del D.P.R 445/2000;</text:p>
      <text:p text:style-name="P7"><text:span text:style-name="T2">-</text:span><text:span text:style-name="T1">   </text:span>di essere informato che i dati personali raccolti saranno trattati, anche con strumenti informatici, nel rispetto della disciplina dettata dal D.lgs. n. 196 del 30.06.2003 e del Reg. (UE) 679/2026 del <text:soft-page-break/>Parlamento Europeo e del Consiglio, del 27 aprile 2016, relativo alla protezione delle persone fisiche con riguardo al trattamento dei dati personali, nonché alla libera circolazione di tali dati, ed esclusivamente nell’ambito del procedimento per il quale la presente dichiarazione viene resa.</text:p>
      <text:p text:style-name="Text_20_body">Allega: </text:p>
      <text:p text:style-name="Text_20_body">curriculum e/o presentazione del soggetto proponente e copia documenti di identità del dichiarante;</text:p>
      <text:p text:style-name="Text_20_body">proposta progettuale.</text:p>
      <text:p text:style-name="Text_20_body">VVEE</text:p>
      <text:p text:style-name="P3"> </text:p>
      <text:p text:style-name="Text_20_body"><text:span text:style-name="T3">            </text:span>, lì <text:span text:style-name="T3">       </text:span></text:p>
      <text:p text:style-name="P8">FIRMA e TIMB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30T12:41:53.26</meta:creation-date>
    <meta:document-statistic meta:table-count="0" meta:image-count="0" meta:object-count="0" meta:page-count="2" meta:paragraph-count="25" meta:word-count="440" meta:character-count="3256"/>
    <dc:date>2025-06-30T12:43:54.24</dc:date>
    <meta:editing-duration>PT2M3S</meta:editing-duration>
    <meta:editing-cycles>1</meta:editing-cycles>
    <meta:generator>OpenOffice/4.1.15$Win32 OpenOffice.org_project/4115m2$Build-9813</meta:generator>
  </office:meta>
</office:document-meta>
</file>