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75cm" fo:text-align="justify" style:justify-single-word="false" fo:text-indent="0cm" style:auto-text-indent="false"/>
      <style:text-properties style:font-name="Garamond" fo:font-size="11pt" style:font-size-asian="11pt" style:font-name-complex="Arial" style:font-size-complex="11pt"/>
    </style:style>
    <style:style style:name="P2" style:family="paragraph" style:parent-style-name="Text_20_body">
      <style:text-properties style:font-name="Garamond" fo:font-size="11pt" style:font-size-asian="11pt" style:font-name-complex="Arial" style:font-size-complex="11pt"/>
    </style:style>
    <style:style style:name="P3" style:family="paragraph" style:parent-style-name="Text_20_body" style:list-style-name="WW8Num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" style:family="paragraph" style:parent-style-name="Text_20_body" style:list-style-name="WW8Num1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Text_20_body" style:list-style-name="WW8Num1">
      <style:paragraph-properties fo:margin-left="1.27cm" fo:margin-right="1.75cm" fo:text-align="justify" style:justify-single-word="false" fo:text-indent="-0.635cm" style:auto-text-indent="false"/>
      <style:text-properties style:font-name="Garamond" fo:font-size="11pt" style:font-size-asian="11pt" style:font-name-complex="Arial" style:font-size-complex="11pt"/>
    </style:style>
    <style:style style:name="P6" style:family="paragraph" style:parent-style-name="Text_20_body" style:list-style-name="WW8Num1">
      <style:paragraph-properties fo:margin-left="1.27cm" fo:margin-right="1.75cm" fo:text-indent="-0.635cm" style:auto-text-indent="false"/>
      <style:text-properties style:font-name="Garamond" fo:font-size="11pt" style:font-size-asian="11pt" style:font-size-complex="11pt"/>
    </style:style>
    <style:style style:name="P7" style:family="paragraph" style:parent-style-name="Text_20_body">
      <style:paragraph-properties fo:margin-left="0.635cm" fo:margin-right="0cm" fo:text-indent="0cm" style:auto-text-indent="false"/>
      <style:text-properties style:font-name="Garamond" fo:font-size="11pt" style:font-size-asian="11pt" style:font-name-complex="Arial" style:font-size-complex="11pt"/>
    </style:style>
    <style:style style:name="P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Garamond" fo:font-size="11pt" officeooo:rsid="000de92d" officeooo:paragraph-rsid="0011295e" style:font-size-asian="11pt" style:font-name-complex="Arial" style:font-size-complex="11pt"/>
    </style:style>
    <style:style style:name="P9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style:font-name="Garamond" fo:font-size="11pt" officeooo:rsid="000de92d" officeooo:paragraph-rsid="0011295e" style:font-size-asian="11pt" style:font-name-complex="Arial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Garamond" fo:font-size="11pt" officeooo:rsid="0011295e" officeooo:paragraph-rsid="0011295e" style:font-size-asian="11pt" style:font-name-complex="Arial" style:font-size-complex="11pt"/>
    </style:style>
    <style:style style:name="P11" style:family="paragraph" style:parent-style-name="Text_20_body">
      <style:paragraph-properties fo:margin-left="0.635cm" fo:margin-right="0cm" fo:text-indent="0cm" style:auto-text-indent="false">
        <style:tab-stops>
          <style:tab-stop style:position="18.002cm"/>
        </style:tab-stops>
      </style:paragraph-properties>
      <style:text-properties style:font-name="Garamond"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style:font-name="Garamond" fo:font-size="11pt" officeooo:paragraph-rsid="0011295e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0.6cm" fo:text-align="justify" style:justify-single-word="false" fo:orphans="2" fo:widows="2" fo:text-indent="0cm" style:auto-text-indent="false" style:page-number="auto" style:writing-mode="lr-tb"/>
      <style:text-properties style:font-name="Garamond" fo:font-size="11pt" style:font-size-asian="11pt" style:font-name-complex="Arial" style:font-size-complex="11pt"/>
    </style:style>
    <style:style style:name="P14" style:family="paragraph" style:parent-style-name="Heading_20_2">
      <style:paragraph-properties fo:margin-left="0cm" fo:margin-right="1.75cm" fo:text-indent="0cm" style:auto-text-indent="false"/>
      <style:text-properties style:font-name="Garamond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11295e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fo:font-weight="bold" officeooo:paragraph-rsid="0011295e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1pt" fo:font-style="italic" officeooo:rsid="000de92d" officeooo:paragraph-rsid="0011295e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Garamond" fo:font-size="11pt" fo:font-style="italic" fo:font-weight="normal" officeooo:rsid="000de92d" officeooo:paragraph-rsid="0011295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0" style:family="paragraph" style:parent-style-name="Standard">
      <style:text-properties style:font-name="Garamond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22" style:family="paragraph" style:parent-style-name="Standard">
      <style:text-properties style:font-name="Garamond" fo:font-size="11pt" style:font-size-asian="11pt" style:font-size-complex="11pt"/>
    </style:style>
    <style:style style:name="P23" style:family="paragraph" style:parent-style-name="Standard">
      <style:text-properties style:font-name="Garamond" fo:font-size="11pt" officeooo:paragraph-rsid="0011295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Garamond" fo:font-size="11pt" style:text-underline-style="solid" style:text-underline-width="auto" style:text-underline-color="font-color" fo:font-weight="bold" officeooo:paragraph-rsid="0011295e" style:font-size-asian="11pt" style:font-weight-asian="bold" style:font-name-complex="Arial" style:font-size-complex="11pt" style:font-weight-complex="bold"/>
    </style:style>
    <style:style style:name="P26" style:family="paragraph" style:parent-style-name="Standard" style:list-style-name="WW8Num2">
      <style:paragraph-properties fo:margin-left="1.259cm" fo:margin-right="0cm" style:line-height-at-least="0.423cm" fo:text-align="justify" style:justify-single-word="false" fo:text-indent="-0.63cm" style:auto-text-indent="false"/>
      <style:text-properties style:font-name="Garamond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808cm" fo:text-align="justify" style:justify-single-word="false" fo:text-indent="0cm" style:auto-text-indent="false"/>
      <style:text-properties style:font-name="Garamond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.808cm" fo:line-height="150%" fo:text-align="center" style:justify-single-word="false" fo:text-indent="0.635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8.502cm" fo:margin-right="1.75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30" style:family="paragraph" style:parent-style-name="Standard">
      <style:paragraph-properties fo:margin-left="8.502cm" fo:margin-right="1.75cm" fo:text-align="justify" style:justify-single-word="false" fo:text-indent="0cm" style:auto-text-indent="false"/>
      <style:text-properties style:font-name="Garamond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1.501cm" fo:margin-right="1.75cm" fo:text-align="justify" style:justify-single-word="false" fo:text-indent="0cm" style:auto-text-indent="false"/>
      <style:text-properties style:font-name="Garamond" fo:font-size="11pt" style:text-underline-style="solid" style:text-underline-width="auto" style:text-underline-color="font-color" style:font-size-asian="11pt" style:font-name-complex="Arial" style:font-size-complex="11pt"/>
    </style:style>
    <style:style style:name="P32" style:family="paragraph" style:parent-style-name="Standard">
      <style:paragraph-properties fo:margin-left="1.501cm" fo:margin-right="1.75cm" fo:text-align="center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Garamond" fo:font-size="11pt" officeooo:paragraph-rsid="0011295e" style:font-size-asian="11pt" style:font-size-complex="11pt"/>
    </style:style>
    <style:style style:name="P34" style:family="paragraph" style:parent-style-name="Standard" style:master-page-name="Standard">
      <style:paragraph-properties style:page-number="auto"/>
      <style:text-properties style:font-name="Garamond" fo:font-size="11pt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text-indent="0cm" style:auto-text-indent="false" style:page-number="auto" style:writing-mode="lr-tb"/>
      <style:text-properties style:font-name="Garamond" fo:font-size="11pt" fo:font-weight="bold" style:font-size-asian="11pt" style:font-weight-asian="bold" style:font-name-complex="Arial" style:font-size-complex="11pt"/>
    </style:style>
    <style:style style:name="P36" style:family="paragraph" style:parent-style-name="Heading_20_1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-asian="Courier New"/>
    </style:style>
    <style:style style:name="T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fo:font-weight="bold" officeooo:rsid="000de92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officeooo:rsid="0011295e" style:font-size-asian="11pt" style:font-name-complex="Arial" style:font-size-complex="11pt"/>
    </style:style>
    <style:style style:name="T7" style:family="text">
      <style:text-properties style:font-name-complex="Arial"/>
    </style:style>
    <style:style style:name="T8" style:family="text">
      <style:text-properties officeooo:rsid="0011295e" style:font-name-complex="Arial"/>
    </style:style>
    <style:style style:name="T9" style:family="text">
      <style:text-properties fo:font-size="8pt" style:font-size-asian="8pt" style:font-name-complex="Arial"/>
    </style:style>
    <style:style style:name="T10" style:family="text">
      <style:text-properties fo:font-size="8pt" style:font-name-asian="Arial" style:font-size-asian="8pt" style:font-name-complex="Arial"/>
    </style:style>
    <style:style style:name="T11" style:family="text">
      <style:text-properties fo:font-size="12pt" style:font-size-asian="12pt" style:font-name-complex="Arial"/>
    </style:style>
    <style:style style:name="T12" style:family="text">
      <style:text-properties fo:font-size="12pt" officeooo:rsid="0011295e" style:font-size-asian="12pt" style:font-name-complex="Arial" style:font-size-complex="11pt"/>
    </style:style>
    <style:style style:name="T13" style:family="text">
      <style:text-properties fo:font-size="12pt" officeooo:rsid="0011295e" style:font-size-asian="12pt" style:font-name-complex="Arial"/>
    </style:style>
    <style:style style:name="T14" style:family="text">
      <style:text-properties fo:font-size="12pt" style:font-name-asian="Arial" style:font-size-asian="12pt" style:font-name-complex="Arial"/>
    </style:style>
    <style:style style:name="T15" style:family="text">
      <style:text-properties fo:font-size="14pt" style:font-size-asian="14pt" style:font-name-complex="Arial" style:font-size-complex="14pt"/>
    </style:style>
    <style:style style:name="T16" style:family="text">
      <style:text-properties style:font-name-asian="Arial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11295e"/>
    </style:style>
    <style:style style:name="T19" style:family="text">
      <style:text-properties style:font-size-complex="11pt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officeooo:rsid="000de92d" style:font-name-asian="Arial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3"><text:span text:style-name="T1"><text:s text:c="57"/><text:tab/><text:tab/><text:tab/><text:tab/><text:tab/><text:tab/></text:span><text:span text:style-name="T20">AL SINDACO DEL COMUNE DI</text:span></text:p>
      <text:p text:style-name="P22"><text:span text:style-name="T20"><text:tab/><text:tab/><text:tab/><text:tab/><text:tab/><text:tab/><text:tab/><text:tab/><text:tab/> <text:s text:c="11"/></text:span><text:span text:style-name="T22">ALTAMURA</text:span></text:p>
      <text:p text:style-name="P16"/>
      <text:p text:style-name="P17">Oggetto: Domanda per l’iscrizione nell’albo dei Presidenti di seggio.</text:p>
      <text:p text:style-name="P18">(Da presentare entro il 3<text:span text:style-name="T18">1 ottobre</text:span> dell'anno in corso scrivendo in stampatello </text:p>
      <text:p text:style-name="P19">in modo chiaro e leggibile in tutte le sue parti)</text:p>
      <text:p text:style-name="P25"/>
      <text:h text:style-name="P36" text:outline-level="1"><text:span text:style-name="T7">Il/la sottoscritto/a………………………………………………………………..………………………………………</text:span></text:h>
      <text:p text:style-name="P24"><text:span text:style-name="T7"><text:tab/><text:tab/><text:tab/><text:tab/>(cognome) <text:s text:c="31"/>(nome)</text:span></text:p>
      <text:p text:style-name="P24"><text:span text:style-name="T7"/></text:p>
      <text:p text:style-name="P24"><text:span text:style-name="T7">nato/a a ………………………………………………...……………………………….…..il…………………………</text:span></text:p>
      <text:p text:style-name="P21"/>
      <text:p text:style-name="P24"><text:span text:style-name="T7">residente a</text:span><text:span text:style-name="T8">d Altamura </text:span><text:span text:style-name="T7">in via/p.zza…………………………………..………………………..n………………………</text:span><text:span text:style-name="T8">...</text:span></text:p>
      <text:p text:style-name="P21"/>
      <text:p text:style-name="P24"><text:span text:style-name="T7">tel.……………………….cell………………….………email…………………………...……………………………</text:span><text:span text:style-name="T8">...</text:span></text:p>
      <text:p text:style-name="P21"/>
      <text:h text:style-name="P14" text:outline-level="2">C H I E D E</text:h>
      <text:p text:style-name="P15"/>
      <text:p text:style-name="P13">di essere incluso/a nell’albo delle persone idonee a svolgere l’Ufficio di Presidente di Seggio Elettorale, di cui all’art. 1 settimo comma della legge 21 marzo 1990, n 53.</text:p>
      <text:p text:style-name="P1"/>
      <text:p text:style-name="P27">Consapevole delle sanzioni penali, nel caso di dichiarazioni non veritiere</text:p>
      <text:p text:style-name="P27"/>
      <text:p text:style-name="P28">DICHIARA</text:p>
      <text:p text:style-name="P20">Ai sensi dell’art. 46 del DPR n. 445/2000 di:</text:p>
      <text:p text:style-name="P20"/>
      <text:list xml:id="list2495827843226815697" text:style-name="WW8Num1">
        <text:list-item>
          <text:p text:style-name="P3">di essere elettore del Comune di Altamura;</text:p>
        </text:list-item>
        <text:list-item>
          <text:p text:style-name="P6"><text:span text:style-name="T7">di essere in possesso del seguente titolo di studio: </text:span></text:p>
        </text:list-item>
      </text:list>
      <text:p text:style-name="P7"/>
      <text:p text:style-name="P12"><text:span text:style-name="T17"><text:s text:c="6"/></text:span><text:span text:style-name="T21">(barrare la voce che interessa e SOLO ultimo titolo conseguito)</text:span></text:p>
      <text:p text:style-name="P9"><text:span text:style-name="T16">( <text:s text:c="2"/>) DIPLOMA DI MATURITA' <text:s text:c="2"/>( <text:s text:c="2"/>) LAUREA</text:span></text:p>
      <text:p text:style-name="P8"><text:span text:style-name="T16"/></text:p>
      <text:p text:style-name="P10"><text:span text:style-name="T16">Conseguito/a presso ……………………………………………………………………………...………………..</text:span></text:p>
      <text:p text:style-name="P10"><text:span text:style-name="T16">di …………………………………………………….. nell'anno scolastico …………………………...…………...</text:span></text:p>
      <text:p text:style-name="P11"/>
      <text:list xml:id="list175731746898938" text:continue-numbering="true" text:style-name="WW8Num1">
        <text:list-item>
          <text:p text:style-name="P4"><text:span text:style-name="T7">di svolgere la professione, arte o mestiere di..………………………………………………...;</text:span></text:p>
        </text:list-item>
        <text:list-item>
          <text:p text:style-name="P5">di <text:s/>non <text:s/>appartenere <text:s/>alle <text:s/>figure <text:s/>professionali <text:s/>escluse <text:s/>per <text:s/>legge <text:s/>dalle <text:s/>funzioni <text:s/>di <text:s/>presidente di seggio (art. 38 del D.P.R. 30 marzo 1957, n. 361 e art. 23 del D.P.R. 16 maggio 1960, n. 570) <text:s text:c="2"/>(*);</text:p>
        </text:list-item>
      </text:list>
      <text:p text:style-name="P2"/>
      <text:p text:style-name="P24"><text:span text:style-name="T7">Altamura, lì……………..</text:span></text:p>
      <text:p text:style-name="P24"><text:span text:style-name="T7"><text:tab/><text:tab/><text:tab/><text:tab/><text:tab/><text:tab/><text:tab/><text:tab/><text:tab/> <text:s text:c="3"/></text:span><text:span text:style-name="T8">Firma</text:span></text:p>
      <text:p text:style-name="P29"><text:span text:style-name="T17"><text:s text:c="167"/>………………</text:span><text:span text:style-name="T7">.…………..………………………</text:span></text:p>
      <text:p text:style-name="P31"/>
      <text:p text:style-name="P32">ALLEGARE FOTOCOPIA DOCUMENTO DI IDENTITÀ</text:p>
      <text:p text:style-name="P30"/>
      <text:p text:style-name="P35">Ai sensi del D.Lgs. n. 196/2003 i dati sopra riportati sono prescritti dalle disposizioni vigenti ai fini del procedimento per il quale sono richiesti e verranno utilizzati unicamente a tale scopo. La sottoscrizione del presente modulo vale come consenso al trattamento dei dati, per le finalità indicate.</text:p>
      <text:p text:style-name="P21"><text:tab/><text:tab/><text:tab/><text:tab/><text:tab/></text:p>
      <text:p text:style-name="P33"><text:span text:style-name="T17"><text:s/></text:span></text:p>
      <text:p text:style-name="P33"><text:span text:style-name="T7">(*) Sono esclusi dalle funzioni di Presidente di Seggio Elettorale:</text:span></text:p>
      <text:list xml:id="list2734438765253803266" text:style-name="WW8Num2">
        <text:list-item>
          <text:p text:style-name="P26">coloro che, alla data delle elezioni , abbiano <text:s/>superato il settantesimo anno di età;</text:p>
        </text:list-item>
        <text:list-item>
          <text:p text:style-name="P26">i dipendenti del Ministero dell’Interno;</text:p>
        </text:list-item>
        <text:list-item>
          <text:p text:style-name="P26">gli appartenenti alle Forze Armate in servizio;</text:p>
        </text:list-item>
        <text:list-item>
          <text:p text:style-name="P26">i segretari comunali ed i dipendenti dei Comuni addetti o comandati a prestare servizio presso gli uffici <text:s/>elettorali comunali;</text:p>
        </text:list-item>
        <text:list-item>
          <text:p text:style-name="P26">i candidati alle elezioni per le quali si svolge la votazi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20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9-25T11:13:00</meta:creation-date>
    <dc:date>2020-11-13T17:56:31.862000000</dc:date>
    <meta:print-date>2009-09-25T12:21:00</meta:print-date>
    <meta:editing-cycles>8</meta:editing-cycles>
    <meta:editing-duration>PT26M4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36" meta:word-count="320" meta:character-count="2559" meta:non-whitespace-character-count="1947"/>
  </office:meta>
</office:document-meta>
</file>