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tillium Web" svg:font-family="'Titillium Web', Geneva, Tahom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time New Roman" svg:font-family="'time New Roman', 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Header" style:list-style-name="WW8Num1">
      <style:paragraph-properties fo:line-height="150%" fo:text-align="justify" style:justify-single-word="false">
        <style:tab-stops/>
      </style:paragraph-properties>
      <style:text-properties fo:font-variant="normal" fo:text-transform="none" fo:color="#ffffff" style:font-name="Arial" fo:font-size="11pt" fo:letter-spacing="normal" fo:font-style="normal" fo:font-weight="normal" style:font-size-asian="11pt" style:font-name-complex="Garamond" style:font-size-complex="11pt"/>
    </style:style>
    <style:style style:name="P5" style:family="paragraph" style:parent-style-name="Header" style:list-style-name="WW8Num1">
      <style:paragraph-properties fo:line-height="150%" fo:text-align="justify" style:justify-single-word="false">
        <style:tab-stops/>
      </style:paragraph-properties>
      <style:text-properties style:font-name="Arial" fo:font-size="11pt" style:font-size-asian="11pt" style:font-name-complex="Garamond" style:font-size-complex="11pt"/>
    </style:style>
    <style:style style:name="P6" style:family="paragraph" style:parent-style-name="Header" style:list-style-name="WW8Num1">
      <style:paragraph-properties fo:line-height="15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Header">
      <style:paragraph-properties fo:margin-left="1.27cm" fo:margin-right="0cm" fo:line-height="150%" fo:text-align="end" style:justify-single-word="false" fo:text-indent="0cm" style:auto-text-indent="false">
        <style:tab-stops/>
      </style:paragraph-properties>
      <style:text-properties style:font-name="Arial" fo:font-size="11pt" style:font-size-asian="11pt" style:font-name-complex="Garamond" style:font-size-complex="11pt"/>
    </style:style>
    <style:style style:name="P8" style:family="paragraph" style:parent-style-name="Header" style:list-style-name="WW8Num1">
      <style:paragraph-properties fo:margin-top="0.199cm" fo:margin-bottom="0cm" fo:line-height="150%" fo:text-align="justify" style:justify-single-word="false">
        <style:tab-stops/>
      </style:paragraph-properties>
      <style:text-properties style:font-name="Arial" fo:font-size="11pt" style:font-size-asian="11pt" style:font-name-complex="Garamon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1" style:master-page-name="">
      <style:paragraph-properties fo:margin-left="0.023cm" fo:margin-right="0cm" fo:line-height="150%" fo:text-align="start" style:justify-single-word="false" fo:text-indent="0cm" style:auto-text-indent="false" style:page-number="auto"/>
      <style:text-properties fo:color="#000000" style:font-name="Arial" fo:font-size="11pt" fo:font-weight="normal" fo:background-color="transparent" style:font-name-asian="TimesNewRoman" style:font-size-asian="11pt" style:language-asian="it" style:country-asian="IT" style:font-weight-asian="normal" style:font-name-complex="TimesNewRoman" style:font-size-complex="11pt" style:language-complex="he" style:country-complex="IL" style:font-weight-complex="normal" style:text-scale="100%"/>
    </style:style>
    <style:style style:name="P15" style:family="paragraph" style:parent-style-name="Standard">
      <style:paragraph-properties fo:margin-top="0.4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.4cm" fo:margin-bottom="0.4cm" fo:line-height="150%"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0" fo:font-size="12pt" fo:letter-spacing="normal" fo:language="it" fo:country="IT" fo:font-style="normal" fo:font-weight="normal" fo:background-color="transparent" style:font-name-asian="time New Roman" style:font-size-asian="12pt" style:font-weight-asian="normal" style:font-name-complex="Times New Roman" style:font-size-complex="12pt" style:language-complex="he" style:country-complex="IL" style:font-weight-complex="normal"/>
    </style:style>
    <style:style style:name="T2" style:family="text">
      <style:text-properties fo:font-variant="normal" fo:text-transform="none" fo:color="#000000" fo:font-size="12pt" fo:letter-spacing="normal" fo:language="it" fo:country="IT" fo:font-style="italic" fo:font-weight="normal" fo:background-color="transparent" style:font-name-asian="time New Roman" style:font-size-asian="12pt" style:font-style-asian="italic" style:font-weight-asian="normal" style:font-name-complex="Times New Roman" style:font-size-complex="12pt" style:language-complex="he" style:country-complex="IL" style:font-style-complex="italic" style:font-weight-complex="normal"/>
    </style:style>
    <style:style style:name="T3" style:family="text">
      <style:text-properties fo:font-variant="normal" fo:text-transform="none" fo:color="#000000" style:font-name="Arial" fo:font-size="12pt" fo:letter-spacing="normal" fo:language="it" fo:country="IT" fo:font-style="normal" fo:font-weight="normal" fo:background-color="transparent" style:font-name-asian="time New Roman" style:font-size-asian="12pt" style:font-weight-asian="normal" style:font-name-complex="Times New Roman" style:font-size-complex="12pt" style:language-complex="he" style:country-complex="IL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language="it" fo:country="IT" fo:font-style="italic" fo:font-weight="normal" fo:background-color="transparent" style:font-name-asian="time New Roman" style:font-size-asian="12pt" style:font-style-asian="italic" style:font-weight-asian="normal" style:font-name-complex="Times New Roman" style:font-size-complex="12pt" style:language-complex="he" style:country-complex="IL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time New Roman" style:font-size-asian="12pt" style:font-weight-asian="normal" style:font-name-complex="Times New Roman" style:font-size-complex="12pt" style:language-complex="he" style:country-complex="I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fo:background-color="transparent" style:font-name-asian="time New Roman" style:font-size-asian="12pt" style:font-style-asian="italic" style:font-weight-asian="normal" style:font-name-complex="Times New Roman" style:font-size-complex="12pt" style:language-complex="he" style:country-complex="IL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fo:background-color="transparent" style:font-name-asian="time New Roman" style:font-size-asian="11pt" style:font-weight-asian="normal" style:font-name-complex="Times New Roman" style:font-size-complex="11pt" style:language-complex="he" style:country-complex="IL" style:font-weight-complex="normal"/>
    </style:style>
    <style:style style:name="T8" style:family="text">
      <style:text-properties fo:font-variant="normal" fo:text-transform="none" fo:color="#000000" style:font-name="Times New Roman" fo:font-size="11pt" fo:letter-spacing="normal" fo:language="it" fo:country="IT" fo:font-style="italic" fo:font-weight="normal" fo:background-color="transparent" style:font-name-asian="time New Roman" style:font-size-asian="11pt" style:font-style-asian="italic" style:font-weight-asian="normal" style:font-name-complex="Times New Roman" style:font-size-complex="11pt" style:language-complex="he" style:country-complex="IL" style:font-style-complex="italic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language="it" fo:country="IT" fo:font-style="normal" fo:font-weight="normal" fo:background-color="transparent" style:font-name-asian="time New Roman" style:font-size-asian="12pt" style:font-weight-asian="normal" style:font-name-complex="Times New Roman" style:font-size-complex="12pt" style:language-complex="he" style:country-complex="IL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language="it" fo:country="IT" fo:font-style="italic" fo:font-weight="normal" fo:background-color="transparent" style:font-name-asian="time New Roman" style:font-size-asian="12pt" style:font-style-asian="italic" style:font-weight-asian="normal" style:font-name-complex="Times New Roman" style:font-size-complex="12pt" style:language-complex="he" style:country-complex="IL" style:font-style-complex="italic" style:font-weight-complex="normal"/>
    </style:style>
    <style:style style:name="T11" style:family="text">
      <style:text-properties fo:font-variant="normal" fo:text-transform="none" fo:color="#000000" style:font-name="Arial" fo:letter-spacing="normal" fo:language="it" fo:country="IT" fo:font-style="normal" fo:font-weight="normal" fo:background-color="transparent" style:font-name-asian="time New Roman" style:font-weight-asian="normal" style:font-name-complex="Times New Roman" style:language-complex="he" style:country-complex="IL" style:font-weight-complex="normal"/>
    </style:style>
    <style:style style:name="T12" style:family="text">
      <style:text-properties fo:font-variant="normal" fo:text-transform="none" fo:color="#000000" style:font-name="Arial" fo:letter-spacing="normal" fo:language="it" fo:country="IT" fo:font-style="italic" fo:font-weight="normal" fo:background-color="transparent" style:font-name-asian="time New Roman" style:font-style-asian="italic" style:font-weight-asian="normal" style:font-name-complex="Times New Roman" style:language-complex="he" style:country-complex="IL" style:font-style-complex="italic" style:font-weight-complex="normal"/>
    </style:style>
    <style:style style:name="T13" style:family="text">
      <style:text-properties fo:font-variant="normal" fo:text-transform="none" fo:color="#000000" style:font-name="Arial" fo:font-size="11pt" fo:letter-spacing="normal" fo:language="it" fo:country="IT" fo:font-style="normal" fo:font-weight="normal" fo:background-color="transparent" style:font-name-asian="time New Roman" style:font-size-asian="11pt" style:font-weight-asian="normal" style:font-name-complex="Times New Roman" style:font-size-complex="11pt" style:language-complex="he" style:country-complex="IL" style:font-weight-complex="normal"/>
    </style:style>
    <style:style style:name="T14" style:family="text">
      <style:text-properties fo:font-variant="normal" fo:text-transform="none" fo:color="#000000" style:font-name="Arial" fo:font-size="11pt" fo:letter-spacing="normal" fo:language="it" fo:country="IT" fo:font-style="italic" fo:font-weight="normal" fo:background-color="transparent" style:font-name-asian="time New Roman" style:font-size-asian="11pt" style:font-style-asian="italic" style:font-weight-asian="normal" style:font-name-complex="Times New Roman" style:font-size-complex="11pt" style:language-complex="he" style:country-complex="IL" style:font-style-complex="italic" style:font-weight-complex="normal"/>
    </style:style>
    <style:style style:name="T15" style:family="text">
      <style:text-properties fo:font-variant="normal" fo:text-transform="none" fo:color="#000000" fo:font-size="11pt" fo:letter-spacing="normal" fo:language="it" fo:country="IT" fo:font-style="normal" fo:font-weight="normal" fo:background-color="transparent" style:font-name-asian="time New Roman" style:font-size-asian="11pt" style:font-weight-asian="normal" style:font-name-complex="Times New Roman" style:font-size-complex="11pt" style:language-complex="he" style:country-complex="IL" style:font-weight-complex="normal"/>
    </style:style>
    <style:style style:name="T16" style:family="text">
      <style:text-properties fo:font-variant="normal" fo:text-transform="none" fo:color="#000000" fo:font-size="11pt" fo:letter-spacing="normal" fo:language="it" fo:country="IT" fo:font-style="italic" fo:font-weight="normal" fo:background-color="transparent" style:font-name-asian="time New Roman" style:font-size-asian="11pt" style:font-style-asian="italic" style:font-weight-asian="normal" style:font-name-complex="Times New Roman" style:font-size-complex="11pt" style:language-complex="he" style:country-complex="IL" style:font-style-complex="italic" style:font-weight-complex="normal"/>
    </style:style>
    <style:style style:name="T17" style:family="text">
      <style:text-properties fo:font-variant="normal" fo:text-transform="none" fo:color="#ffffff" fo:font-size="12pt" fo:letter-spacing="normal" fo:font-style="normal" fo:font-weight="normal"/>
    </style:style>
    <style:style style:name="T18" style:family="text">
      <style:text-properties fo:font-variant="normal" fo:text-transform="none" fo:color="#ffffff" fo:letter-spacing="normal" fo:font-style="normal" fo:font-weight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color="#000000" fo:font-size="12pt" fo:background-color="transparent" style:font-name-asian="TimesNewRoman" style:font-size-asian="12pt" style:language-asian="it" style:country-asian="IT" style:font-name-complex="TimesNewRoman" style:font-size-complex="12pt" style:language-complex="he" style:country-complex="IL" style:text-scale="100%"/>
    </style:style>
    <style:style style:name="T22" style:family="text">
      <style:text-properties fo:color="#000000" style:font-name="Arial" fo:font-size="12pt" fo:background-color="transparent" style:font-name-asian="TimesNewRoman" style:font-size-asian="12pt" style:language-asian="it" style:country-asian="IT" style:font-name-complex="TimesNewRoman" style:font-size-complex="12pt" style:language-complex="he" style:country-complex="IL" style:text-scale="100%"/>
    </style:style>
    <style:style style:name="T23" style:family="text">
      <style:text-properties fo:color="#000000" style:font-name="Times New Roman" fo:font-size="12pt" fo:background-color="transparent" style:font-name-asian="TimesNewRoman" style:font-size-asian="12pt" style:language-asian="it" style:country-asian="IT" style:font-name-complex="TimesNewRoman" style:font-size-complex="12pt" style:language-complex="he" style:country-complex="IL" style:text-scale="100%"/>
    </style:style>
    <style:style style:name="T24" style:family="text">
      <style:text-properties fo:color="#000000" style:font-name="Times New Roman" fo:font-size="11pt" fo:background-color="transparent" style:font-name-asian="TimesNewRoman" style:font-size-asian="11pt" style:language-asian="it" style:country-asian="IT" style:font-name-complex="TimesNewRoman" style:font-size-complex="11pt" style:language-complex="he" style:country-complex="IL" style:text-scale="100%"/>
    </style:style>
    <style:style style:name="T25" style:family="text">
      <style:text-properties fo:color="#000000" style:font-name="Arial" fo:font-size="12pt" fo:background-color="transparent" style:font-name-asian="TimesNewRoman" style:font-size-asian="12pt" style:language-asian="it" style:country-asian="IT" style:font-name-complex="TimesNewRoman" style:font-size-complex="12pt" style:language-complex="he" style:country-complex="IL" style:text-scale="100%"/>
    </style:style>
    <style:style style:name="T26" style:family="text">
      <style:text-properties fo:color="#000000" style:font-name="Arial" fo:background-color="transparent" style:font-name-asian="TimesNewRoman" style:language-asian="it" style:country-asian="IT" style:font-name-complex="TimesNewRoman" style:language-complex="he" style:country-complex="IL" style:text-scale="100%"/>
    </style:style>
    <style:style style:name="T27" style:family="text">
      <style:text-properties fo:color="#000000" style:font-name="Arial" fo:font-size="11pt" fo:background-color="transparent" style:font-name-asian="TimesNewRoman" style:font-size-asian="11pt" style:language-asian="it" style:country-asian="IT" style:font-name-complex="TimesNewRoman" style:font-size-complex="11pt" style:language-complex="he" style:country-complex="IL" style:text-scale="100%"/>
    </style:style>
    <style:style style:name="T28" style:family="text">
      <style:text-properties fo:color="#000000" fo:font-size="11pt" fo:background-color="transparent" style:font-name-asian="TimesNewRoman" style:font-size-asian="11pt" style:language-asian="it" style:country-asian="IT" style:font-name-complex="TimesNewRoman" style:font-size-complex="11pt" style:language-complex="he" style:country-complex="IL" style:text-scale="100%"/>
    </style:style>
    <style:style style:name="T29" style:family="text">
      <style:text-properties fo:font-size="12pt" style:font-size-asian="12pt" style:font-name-complex="Garamond" style:font-size-complex="12pt"/>
    </style:style>
    <style:style style:name="T30" style:family="text">
      <style:text-properties style:font-name="Ari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font-name="Arial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style:font-name-complex="Garamo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3">MODULO DI ISCRIZIONE PER L' “AVVISO PUBBLICO PER LA SELEZIONE DI MATERIALE MULTIMEDIALE RELATIVO AL TERRITORIO DEL COMUNE DI ALTAMURA PER LA REALIZZAZIONE DI UN ARCHIVIO - “RACCONTIAMO ALTAMURA”</text:span> </text:p>
      <text:p text:style-name="P9"/>
      <text:p text:style-name="P10">a mezzo <text:span text:style-name="T19">pec</text:span></text:p>
      <text:p text:style-name="P12"/>
      <text:p text:style-name="P11">Al Comune di Altamura</text:p>
      <text:p text:style-name="P11">Servizio Politiche Giovanili e Marketing Territoriale</text:p>
      <text:p text:style-name="P1"><text:span text:style-name="T35">(</text:span><text:a xlink:type="simple" xlink:href="mailto:raccontiamoaltamura@pec.comune.altamura.ba.it" text:style-name="Internet_20_link" text:visited-style-name="Visited_20_Internet_20_Link"><text:span text:style-name="T27">raccontiamoaltamura@pec.comune.altamura.ba.it</text:span></text:a><text:span text:style-name="T35">)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3"><text:span text:style-name="Strong_20_Emphasis"><text:span text:style-name="T13">Il/La sottoscritto/a __________________________</text:span></text:span></text:p>
      <text:p text:style-name="P3"><text:span text:style-name="Strong_20_Emphasis"><text:span text:style-name="T13">nato/a a _______________________________________ il __________________________ e residente a __________________________________ in _________________________________</text:span></text:span></text:p>
      <text:p text:style-name="P3"><text:span text:style-name="Strong_20_Emphasis"><text:span text:style-name="T14">e-mail</text:span></text:span><text:span text:style-name="Strong_20_Emphasis"><text:span text:style-name="T13">____________________________</text:span></text:span></text:p>
      <text:p text:style-name="P3"><text:span text:style-name="Strong_20_Emphasis"><text:span text:style-name="T14">nickname Facebook</text:span></text:span><text:span text:style-name="Strong_20_Emphasis"><text:span text:style-name="T13">____________________________________</text:span></text:span></text:p>
      <text:p text:style-name="P3"><text:span text:style-name="Strong_20_Emphasis"><text:span text:style-name="T14">nickname Instagram</text:span></text:span><text:span text:style-name="Strong_20_Emphasis"><text:span text:style-name="T13">____________________________________</text:span></text:span></text:p>
      <text:p text:style-name="P15">CHIEDE</text:p>
      <text:p text:style-name="P16">di essere ammesso/a alla selezione relativa all'avviso pubblico di cui sopra.</text:p>
      <text:list xml:id="list1561967720928685779" text:style-name="L1">
        <text:list-header>
          <text:p text:style-name="P14">A tal fine </text:p>
        </text:list-header>
      </text:list>
      <text:p text:style-name="P13">DICHIARA</text:p>
      <text:list xml:id="list2785736255478128686" text:style-name="WW8Num1">
        <text:list-item>
          <text:p text:style-name="P8">che il materiale multimediale presentate è stato interamente ideato e realizzato da sé stesso e assicura che sulle stesse non gravino diritti di nessun genere a favore di terzi, lasciando indenne il Comune di Altamura da qualsivoglia responsabilità che dovesse sorgere in merito; </text:p>
        </text:list-item>
        <text:list-item>
          <text:p text:style-name="P5">di cedere irrevocabilmente al Comune di Altamura i diritti di riproduzione del materiale multimediale inviato e dei testi rilasciati agli organizzatori dell' Avviso Pubblico per il <text:span text:style-name="T20">sito </text:span><text:span text:style-name="T19">internet</text:span><text:span text:style-name="T20">, i canali </text:span><text:span text:style-name="T19">social</text:span><text:span text:style-name="T20"> e</text:span> ogni forma di promozione legata al Comune di Altamura, senza null’altro pretendere; </text:p>
        </text:list-item>
        <text:list-item>
          <text:p text:style-name="P5">sotto la propria responsabilità, ai sensi e per gli effetti degli artt. 46 e 47 del D.P.R. 28 dicembre 2000, n. 445, di aver preso visione e di accettare tutte le clausole contenute nel bando senza condizione alcuna;</text:p>
        </text:list-item>
        <text:list-item>
          <text:p text:style-name="P6"><text:span text:style-name="T36">di autorizzare il Comune di Altamura a trattare i dati personali ai sensi del vigente Regolamento europeo – GDPR in materia di protezione dei dati personali del 27 aprile 2016 n. 679. Ai sensi della medesima normativa europea, si specifica che il </text:span><text:span text:style-name="T36">Responsabile Trattamento <text:s/>dei dati e il Comune di Altamura sito in Piazza Municipio n. 1 <text:s/>- 70022 Altamura (BA) Codice Fiscale: 82002590725 - Partita IVA: 02422160727 </text:span><text:span text:style-name="T18">Piazza </text:span></text:p>
          <text:p text:style-name="P4"/>
          <text:p text:style-name="P4"><text:soft-page-break/></text:p>
          <text:p text:style-name="P5">Data_____________________</text:p>
        </text:list-item>
      </text:list>
      <text:p text:style-name="P7"/>
      <text:p text:style-name="P7"><text:s/>Firma 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tillium Web" svg:font-family="'Titillium Web', Geneva, Tahom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time New Roman" svg:font-family="'time New Roman', 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5pt" style:font-size-asian="15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1T09:48:54.23</meta:creation-date>
    <dc:date>2025-03-19T12:30:21.75</dc:date>
    <meta:editing-duration>PT5H35M49S</meta:editing-duration>
    <meta:editing-cycles>57</meta:editing-cycles>
    <meta:generator>OpenOffice/4.1.14$Win32 OpenOffice.org_project/4114m1$Build-9811</meta:generator>
    <meta:document-statistic meta:table-count="0" meta:image-count="0" meta:object-count="0" meta:page-count="2" meta:paragraph-count="20" meta:word-count="280" meta:character-count="2065"/>
  </office:meta>
</office:document-meta>
</file>