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2" svg:font-family="Calibri, Calibri" style:font-family-generic="swiss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font-size="9pt" style:font-size-asian="9pt" style:font-size-complex="9pt"/>
    </style:style>
    <style:style style:name="P5" style:family="paragraph" style:parent-style-name="Standard">
      <style:paragraph-properties fo:margin-left="9.377cm" fo:margin-right="0cm" fo:text-indent="0.614cm" style:auto-text-indent="false"/>
    </style:style>
    <style:style style:name="P6" style:family="paragraph" style:parent-style-name="Standard">
      <style:paragraph-properties fo:margin-left="11.24cm" fo:margin-right="0cm" fo:text-align="end" style:justify-single-word="false" fo:text-indent="0cm" style:auto-text-indent="false"/>
    </style:style>
    <style:style style:name="P7" style:family="paragraph" style:parent-style-name="List_20_Paragraph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 style:master-page-name="Standard">
      <style:paragraph-properties fo:margin-left="9.991cm" fo:margin-right="0cm" fo:text-align="end" style:justify-single-word="false" fo:text-indent="1.249cm" style:auto-text-indent="false" style:page-number="auto"/>
    </style:style>
    <style:style style:name="P9" style:family="paragraph" style:parent-style-name="Standard">
      <style:paragraph-properties fo:margin-left="9.991cm" fo:margin-right="0cm" fo:text-align="end" style:justify-single-word="false" fo:text-indent="1.249cm" style:auto-text-indent="false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L1"/>
    <style:style style:name="P15" style:family="paragraph" style:parent-style-name="Standard">
      <style:paragraph-properties fo:margin-left="11.24cm" fo:margin-right="0cm" fo:text-align="end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text-indent="0cm" style:auto-text-indent="false"/>
    </style:style>
    <style:style style:name="P17" style:family="paragraph" style:parent-style-name="Standard" style:list-style-name="L1">
      <style:paragraph-properties fo:margin-left="0.635cm" fo:margin-right="0cm" fo:text-indent="0cm" style:auto-text-indent="false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font-size="9pt" style:font-size-asian="9pt" style:font-size-complex="9pt"/>
    </style:style>
    <style:style style:name="P19" style:family="paragraph" style:parent-style-name="Standard">
      <style:paragraph-properties fo:margin-left="9.377cm" fo:margin-right="0cm" fo:text-indent="0.614cm" style:auto-text-indent="false"/>
    </style:style>
    <style:style style:name="P20" style:family="paragraph" style:parent-style-name="List_20_Paragraph" style:list-style-name="WWNum2">
      <style:paragraph-properties fo:text-align="justify" style:justify-single-word="false"/>
    </style:style>
    <style:style style:name="P21" style:family="paragraph" style:parent-style-name="List_20_Paragraph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size="11pt" style:font-name-asian="Calibri2" style:font-size-asian="11pt" style:font-name-complex="Calibri2" style:font-size-complex="11pt"/>
    </style:style>
    <style:style style:name="T3" style:family="text">
      <style:text-properties style:use-window-font-color="true" style:font-name="Times New Roman" fo:font-size="11pt" style:font-size-asian="11pt" style:font-size-complex="11pt"/>
    </style:style>
    <style:style style:name="T4" style:family="text">
      <style:text-properties style:use-window-font-color="true" style:font-name="Times New Roman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T5" style:family="text"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pett.le </text:p>
      <text:p text:style-name="P6">Comune di Altamura </text:p>
      <text:p text:style-name="P1"/>
      <text:p text:style-name="P2">OGGETTO: <text:s/><text:span text:style-name="T2">Avviso pubblico per il sostegno ad azioni inerenti il programma di </text:span><text:span text:style-name="T3">educazione alimentare, D.G.R.. 282 del 07/03/2022 Allegato 1, Art. 3 lettera D - </text:span>Lettera di partenariato.</text:p>
      <text:p text:style-name="P1"/>
      <text:p text:style-name="P1">Il/la sottoscritto/a ___________________________________________, in qualità di Rappresentante legale dell’Ente/Associazione _________________________________________, con sede in ____________________________, via ____________________________, telefono ______________, </text:p>
      <text:p text:style-name="P1">e-mail _________________________________________________________, </text:p>
      <text:p text:style-name="P10">Dichiara</text:p>
      <text:list xml:id="list1473941216411038739" text:style-name="WWNum2">
        <text:list-item>
          <text:p text:style-name="P20">di aderire all’Avviso Pubblico “Programma di Promozione dei prodotti agroalimentari pugliesi di qualità ed educazione alimentare – Annualità 2022-2023”, approvato con D.G.R. n.282 del 7.03 2022, da realizzare in regime di Accordo Regione Puglia/UnionCamere Puglia (art.15 L.241/90), approvato da D.G.R. n.476 del 7.04.2022 e iscritto al n.024233 del 26.04.2022 di Repertorio, che disciplina il rapporto di collaborazione tecnico-amministrativa tra la Regione Puglia – Sezione Coordinamento Servizi Territoriali, e l’Unione Regionale delle Camere di Commercio di Puglia, riguardante l'esecuzione delle attività volte a realizzare il Programma di Promozione dei Prodotti Agroalimentari Regionali di Qualità ed Educazione Alimentare, prevede all’art.3 “linee di intervento ed attività”, lettera D) “Azioni inerenti il programma di educazione alimentare”;</text:p>
        </text:list-item>
        <text:list-item>
          <text:p text:style-name="P20">di impegnarsi a collaborare con Comune di Altamura per la realizzazione del progetto di educazione alimentare <text:span text:style-name="T1">“_________________________________________</text:span>”;</text:p>
        </text:list-item>
        <text:list-item>
          <text:p text:style-name="P20">di impegnarsi a svolgere le attività e le funzioni di propria competenza per la realizzazione dell’idea progettuale; </text:p>
        </text:list-item>
        <text:list-item>
          <text:p text:style-name="P20">di non essere capofila o partner di altre idee progettuali a valere sullo stesso bando.</text:p>
        </text:list-item>
      </text:list>
      <text:p text:style-name="P7">Comunica</text:p>
      <text:p text:style-name="P2">Nome cognome Referente __________________________________________________</text:p>
      <text:p text:style-name="P2">Cell indirizzo e-mail ________________________________________________________________</text:p>
      <text:p text:style-name="P3">Luogo______________, data ______________ </text:p>
      <text:p text:style-name="P5">Timbro e FIRMA </text:p>
      <text:p text:style-name="P4"/>
      <text:p text:style-name="P4"/>
      <text:p text:style-name="P4">Allegare copia documento d’identità in corso di validità</text:p>
      <text:p text:style-name="Standard"/>
      <text:p text:style-name="Standard"/>
      <text:p text:style-name="Standard"/>
      <text:p text:style-name="Standard"/>
      <text:p text:style-name="Standard"><text:soft-page-break/><text:tab/></text:p>
      <text:p text:style-name="P9">Spett.le </text:p>
      <text:p text:style-name="P6">Comune di Altamura </text:p>
      <text:p text:style-name="Standard"/>
      <text:p text:style-name="P1"/>
      <text:p text:style-name="P2">OGGETTO: <text:s/><text:span text:style-name="T2">Avviso pubblico per il sostegno ad azioni inerenti il programma di </text:span><text:span text:style-name="T3">educazione alimentare, D.G.R.. 282 del 07/03/2022 Allegato 1, Art. 3 lettera D - </text:span>Lettera di partenariato.</text:p>
      <text:p text:style-name="P1">Il/la sottoscritto/a ___________________________________________, in qualità di legale rappresentate e pertanto in nome e per conto dell’ente _________________________________________, con sede in ____________________________, via ____________________________, telefono ______________, e-mail _______________________________, </text:p>
      <text:p text:style-name="P12">Dichiara</text:p>
      <text:list xml:id="list33283648" text:continue-numbering="true" text:style-name="WWNum2">
        <text:list-item>
          <text:p text:style-name="P20">di aderire all’Avviso Pubblico “Programma di Promozione dei prodotti agroalimentari pugliesi di qualità ed educazione alimentare – Annualità 2022-2023”, approvato con D.G.R. n.282 del 7.03 2022, da realizzare in regime di Accordo Regione Puglia/UnionCamere Puglia (art.15 L.241/90), approvato da D.G.R. n.476 del 7.04.2022 e iscritto al n.024233 del 26.04.2022 di Repertorio, che disciplina il rapporto di collaborazione tecnico-amministrativa tra la Regione Puglia – Sezione Coordinamento Servizi Territoriali, e l’Unione Regionale delle Camere di Commercio di Puglia, riguardante l'esecuzione delle attività volte a realizzare il Programma di Promozione dei Prodotti Agroalimentari Regionali di Qualità ed Educazione Alimentare, prevede all’art.3 “linee di intervento ed attività”, lettera D) “Azioni inerenti il programma di educazione alimentare”;</text:p>
        </text:list-item>
        <text:list-item>
          <text:p text:style-name="P20">di impegnarsi a collaborare con Comune di Altamura per la realizzazione del progetto di educazione alimentare <text:span text:style-name="T1">“____________________________________________________”;</text:span></text:p>
        </text:list-item>
        <text:list-item>
          <text:p text:style-name="P20">di impegnarsi a cofinanziare l’iniziativa secondo il piano finanziario approvato;</text:p>
        </text:list-item>
        <text:list-item>
          <text:p text:style-name="P20">di impegnarsi a svolgere le attività e le funzioni di propria competenza per la realizzazione dell’idea progettuale; </text:p>
        </text:list-item>
        <text:list-item>
          <text:p text:style-name="P20">di non essere capofila o partner di altre idee progettuali a valere sullo stesso bando.</text:p>
        </text:list-item>
      </text:list>
      <text:p text:style-name="P2">Nome cognome Referente __________________________________________________</text:p>
      <text:p text:style-name="P2">Cellulare e indirizzo email ________________________________________________________________</text:p>
      <text:p text:style-name="P3">Luogo______________, data ______________ </text:p>
      <text:p text:style-name="P5">FIRMA LEGALE RAPPRESENTANTE </text:p>
      <text:p text:style-name="P3"/>
      <text:p text:style-name="P3">Allegare: </text:p>
      <text:p text:style-name="P3">1) copia della deliberazione di Giunta Comunale di adesione al progetto in oggetto; </text:p>
      <text:list xml:id="list2956429197924074403" text:style-name="L1">
        <text:list-item>
          <text:p text:style-name="P17">copia documento d’identità in corso di validità</text:p>
        </text:list-item>
        <text:list-item>
          <text:p text:style-name="P14"/>
        </text:list-item>
      </text:list>
      <text:p text:style-name="Standard"/>
      <text:p text:style-name="Standard"><text:soft-page-break/></text:p>
      <text:p text:style-name="P9">Spett.le </text:p>
      <text:p text:style-name="P6">Comune di Altamura </text:p>
      <text:p text:style-name="P1"/>
      <text:p text:style-name="P1"><text:span text:style-name="T1">OGGETTO: <text:s/></text:span><text:span text:style-name="T4">Avviso pubblico per il sostegno ad azioni inerenti il programma di </text:span><text:span text:style-name="T5">educazione alimentare, D.G.R.. 282 del 07/03/2022 Allegato 1, Art. 3 lettera D - </text:span><text:span text:style-name="T1">Lettera di partenariato.</text:span></text:p>
      <text:p text:style-name="P1">Il/la sottoscritto/a ___________________________________________, in qualità di Dirigente Scolastico e pertanto in nome e per conto dell’Istituto _________________________________________, con sede in ____________________________, via ____________________________, telefono ______________, </text:p>
      <text:p text:style-name="P1">e-mail _________________________________________________________, </text:p>
      <text:p text:style-name="P10">Dichiara</text:p>
      <text:list xml:id="list33284550" text:continue-list="list33283648" text:style-name="WWNum2">
        <text:list-item>
          <text:p text:style-name="P20">di aderire all’Avviso Pubblico “Programma di Promozione dei prodotti agroalimentari pugliesi di qualità ed educazione alimentare – Annualità 2022-2023”, approvato con D.G.R. n.282 del 7.03 2022, da realizzare in regime di Accordo Regione Puglia/UnionCamere Puglia (art.15 L.241/90), approvato da D.G.R. n.476 del 7.04.2022 e iscritto al n.024233 del 26.04.2022 di Repertorio, che disciplina il rapporto di collaborazione tecnico-amministrativa tra la Regione Puglia – Sezione Coordinamento Servizi Territoriali, e l’Unione Regionale delle Camere di Commercio di Puglia, riguardante l'esecuzione delle attività volte a realizzare il Programma di Promozione dei Prodotti Agroalimentari Regionali di Qualità ed Educazione Alimentare, prevede all’art.3 “linee di intervento ed attività”, lettera D) “Azioni inerenti il programma di educazione alimentare”;</text:p>
        </text:list-item>
        <text:list-item>
          <text:p text:style-name="P20">di impegnarsi a collaborare con Comune di Altamura per la realizzazione del progetto di educazione alimentare <text:span text:style-name="T1">“_______________________________________________________</text:span>”;</text:p>
        </text:list-item>
        <text:list-item>
          <text:p text:style-name="P20">di impegnarsi a svolgere le attività e le funzioni di propria competenza per la realizzazione dell’idea progettuale; </text:p>
        </text:list-item>
        <text:list-item>
          <text:p text:style-name="P20">di non essere capofila o partner di altre idee progettuali a valere sullo stesso bando.</text:p>
        </text:list-item>
      </text:list>
      <text:p text:style-name="P7">Comunica</text:p>
      <text:p text:style-name="P2">Nome cognome Docente Referente __________________________________________________</text:p>
      <text:p text:style-name="P2">Cell indirizzo email ________________________________________________________________</text:p>
      <text:p text:style-name="P1">n. totale Alunni interclasse 3^ scuola primaria ________</text:p>
      <text:p text:style-name="P3">Luogo______________, data ______________ </text:p>
      <text:p text:style-name="P5">Timbro e FIRMA Dirigente Scolastico </text:p>
      <text:p text:style-name="P4"/>
      <text:p text:style-name="P4">Allegare copia documento d’identità in corso di validit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2" svg:font-family="Calibri, Calibri" style:font-family-generic="swiss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LD</meta:initial-creator>
    <meta:editing-cycles>13</meta:editing-cycles>
    <meta:print-date>2022-10-05T09:38:00</meta:print-date>
    <meta:creation-date>2023-06-22T07:52:00</meta:creation-date>
    <dc:date>2023-06-27T13:02:30.19</dc:date>
    <meta:editing-duration>PT1M56S</meta:editing-duration>
    <meta:generator>OpenOffice/4.1.12$Win32 OpenOffice.org_project/4112m1$Build-9809</meta:generator>
    <meta:document-statistic meta:table-count="0" meta:image-count="0" meta:object-count="0" meta:page-count="3" meta:paragraph-count="51" meta:word-count="773" meta:character-count="6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