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00000067476858A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Intestazione">
      <style:paragraph-properties fo:margin-left="4.022cm" fo:margin-right="0cm" fo:text-indent="0cm" style:auto-text-indent="false">
        <style:tab-stops>
          <style:tab-stop style:position="4.479cm" style:type="center"/>
          <style:tab-stop style:position="12.979cm" style:type="right"/>
        </style:tab-stops>
      </style:paragraph-properties>
    </style:style>
    <style:style style:name="P2" style:family="paragraph" style:parent-style-name="Standard">
      <style:paragraph-properties fo:margin-left="2.499cm" fo:margin-right="0cm" fo:margin-top="0.3cm" fo:margin-bottom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2.499cm" fo:margin-right="0cm" fo:text-align="center" style:justify-single-word="false" fo:text-indent="0cm" style:auto-text-indent="false">
        <style:tab-stops/>
      </style:paragraph-properties>
      <style:text-properties fo:font-variant="small-cap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variant="small-caps" style:font-name="Garamond" fo:font-size="14pt" style:font-size-asian="14pt" style:font-name-complex="Arial" style:font-size-complex="14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10106" style:font-name="Cambria" style:font-name-complex="Arial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itolo_20_1">
      <style:paragraph-properties fo:margin-left="7.133cm" fo:margin-right="0cm" fo:text-align="start" style:justify-single-word="false" fo:text-indent="0.36cm" style:auto-text-indent="false">
        <style:tab-stops/>
      </style:paragraph-properties>
      <style:text-properties style:font-name="Garamond" fo:font-size="8pt" style:font-size-asian="8pt" style:font-size-complex="8pt"/>
    </style:style>
    <style:style style:name="P18" style:family="paragraph" style:parent-style-name="Titolo_20_1"/>
    <style:style style:name="P19" style:family="paragraph" style:parent-style-name="Titolo_20_1">
      <style:paragraph-properties>
        <style:tab-stops>
          <style:tab-stop style:position="8.795cm" style:type="center"/>
          <style:tab-stop style:position="14.631cm"/>
        </style:tab-stops>
      </style:paragraph-properties>
    </style:style>
    <style:style style:name="P20" style:family="paragraph" style:parent-style-name="Titolo_20_1">
      <style:paragraph-properties>
        <style:tab-stops>
          <style:tab-stop style:position="8.795cm" style:type="center"/>
          <style:tab-stop style:position="14.631cm"/>
        </style:tab-stops>
      </style:paragraph-properties>
      <style:text-properties style:font-name="Garamond" style:font-size-complex="10pt"/>
    </style:style>
    <style:style style:name="P21" style:family="paragraph" style:parent-style-name="Titolo_20_1">
      <style:paragraph-properties fo:padding-left="0cm" fo:padding-right="0cm" fo:padding-top="0cm" fo:padding-bottom="0.035cm" fo:border-left="none" fo:border-right="none" fo:border-top="none" fo:border-bottom="0.053cm solid #00000a" style:shadow="none"/>
      <style:text-properties style:font-name="Garamond" fo:font-size="12pt" style:font-size-asian="12pt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variant="small-caps" fo:font-size="30pt" fo:text-shadow="1pt 1pt" fo:font-weight="bold" style:font-size-asian="30pt" style:font-weight-asian="bold" style:font-size-complex="30pt" style:font-weight-complex="bold"/>
    </style:style>
    <style:style style:name="T2" style:family="text">
      <style:text-properties fo:font-variant="small-caps" style:font-name="Garamond" fo:font-weight="normal" style:font-weight-asian="normal" style:font-name-complex="Arial" style:font-size-complex="10pt" style:font-weight-complex="normal"/>
    </style:style>
    <style:style style:name="T3" style:family="text">
      <style:text-properties fo:color="#0000ff" style:font-name="Garamond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/>
    </style:style>
    <style:style style:name="T4" style:family="text">
      <style:text-properties fo:color="#5b9bd5" style:font-name="Garamond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/>
    </style:style>
    <style:style style:name="T5" style:family="text">
      <style:text-properties fo:color="#5b9bd5" style:font-name="Garamond" fo:font-style="italic" style:font-style-asian="italic" style:font-size-complex="10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fo:color="#010106" style:font-name="Cambria" style:font-name-complex="Arial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Bookmark"/><text:span text:style-name="Car._20_predefinito_20_paragrafo"><text:span text:style-name="T6">CONCORSO “PASQUA</text:span></text:span><text:span text:style-name="Car._20_predefinito_20_paragrafo"><text:span text:style-name="T7"> IN VETRINA – EDIZIONE 2022</text:span></text:span><text:span text:style-name="Car._20_predefinito_20_paragrafo"><text:span text:style-name="T6">”</text:span></text:span></text:p>
      <text:p text:style-name="P9"/>
      <text:p text:style-name="P14">AL COMUNE DI ALTAMURA</text:p>
      <text:p text:style-name="P14">Ufficio Attività Produttive – P.S.</text:p>
      <text:p text:style-name="P14">70022 Altamura</text:p>
      <text:p text:style-name="P10"/>
      <text:p text:style-name="P11">MODULO DI ISCRIZIONE</text:p>
      <text:p text:style-name="P14"/>
      <text:list xml:id="list104549342667154733" text:style-name="L1">
        <text:list-item>
          <text:p text:style-name="P22">PER LE ATTIVITÀ COMMERCIALI, ARTIGIANALI E AI PUBBLICI ESERCIZI, DOTATI DI VETRINA, UBICATI NEL TERRITORIO CITTADINO</text:p>
        </text:list-item>
      </text:list>
      <text:p text:style-name="P9"/>
      <text:p text:style-name="P12"><text:span text:style-name="Car._20_predefinito_20_paragrafo"><text:span text:style-name="T6">…l… sottoscritt… …….…………………………………....……………………........……………, titolare/rappresentante legale dell’esercizio/della ditta ……………………………</text:span></text:span><text:span text:style-name="Car._20_predefinito_20_paragrafo"><text:span text:style-name="T6">…………..… ………..……………...............................…..…. sito in Altamura, Via/Piazza …………………………………………….........................…….…….. n. ……, tel.………………………………., e-mail………….…………………………….... pec ……………………………..…………………. intende partecipare al Concorso PASQUA</text:span></text:span><text:span text:style-name="Car._20_predefinito_20_paragrafo"><text:span text:style-name="T7"> IN V</text:span></text:span><text:span text:style-name="Car._20_predefinito_20_paragrafo"><text:span text:style-name="T7">ETRINA – EDIZIONE 2022</text:span></text:span><text:span text:style-name="Car._20_predefinito_20_paragrafo"><text:span text:style-name="T6"> organizzato dall’Amministrazione del Comune di Altamura in occasione delle festività Pasquali 2022.</text:span></text:span></text:p>
      <text:p text:style-name="P9"/>
      <text:p text:style-name="P9">Dichiara di aver preso visione dei termini e del contenuto dell’Avviso e si impegna sin da ora ad accettare sportivamente l’insindacabile giudizio della Giuria.</text:p>
      <text:p text:style-name="P12"><text:span text:style-name="Car._20_predefinito_20_paragrafo"><text:span text:style-name="T8">ALLEGA una fotografia ritraente la vetrina allestita</text:span></text:span><text:span text:style-name="Car._20_predefinito_20_paragrafo"><text:span text:style-name="T6">, e ne autorizza la pubblicazione sulla pagina Facebook del Comune di Altamura ai fini della votazione prevista dal </text:span></text:span><text:span text:style-name="Car._20_predefinito_20_paragrafo"><text:span text:style-name="T6">conc</text:span></text:span><text:span text:style-name="Car._20_predefinito_20_paragrafo"><text:span text:style-name="T6">orso.</text:span></text:span></text:p>
      <text:p text:style-name="P9">Autorizza, ai sensi del Regolamento UE n. 2016/679, il trattamento dei propri dati personali.</text:p>
      <text:p text:style-name="P9"/>
      <text:list xml:id="list32463901" text:continue-numbering="true" text:style-name="L1">
        <text:list-item>
          <text:p text:style-name="P22">PER <text:s/>PRIVATI E REALTÀ IMPRENDITORIALI INTERESSATI A SPONSORIZZARE I PREMI PER LE PRIME TRE VETRINE CLASSIFICATE.</text:p>
        </text:list-item>
      </text:list>
      <text:p text:style-name="P15"/>
      <text:p text:style-name="P12"><text:span text:style-name="Car._20_predefinito_20_paragrafo"><text:span text:style-name="T6">…l… sottoscritt… …….…………………………………....……………………........……………, titolare/rappresentante legale dell</text:span></text:span><text:span text:style-name="Car._20_predefinito_20_paragrafo"><text:span text:style-name="T6">a seguente attività:</text:span></text:span><text:span text:style-name="Car._20_predefinito_20_paragrafo"><text:span text:style-name="T6"> ………………………………………..… ………..…………….........</text:span></text:span><text:span text:style-name="Car._20_predefinito_20_paragrafo"><text:span text:style-name="T6">......................…..…. sita</text:span></text:span><text:span text:style-name="Car._20_predefinito_20_paragrafo"><text:span text:style-name="T6"> in Altamura, Via/Piazza …………………………………………….........................…….…….. n. ……, tel.………………………………., e-mail………….…………………………….... pec ……………………………..…………………. </text:span></text:span><text:span text:style-name="Car._20_predefinito_20_paragrafo"><text:span text:style-name="T6">intende partecipare al Concorso PASQUA</text:span></text:span><text:span text:style-name="Car._20_predefinito_20_paragrafo"><text:span text:style-name="T7"> IN VETRINA – EDIZIONE 2022</text:span></text:span><text:span text:style-name="Car._20_predefinito_20_paragrafo"><text:span text:style-name="T6"> organizzato dall’Amministrazione del Comune di Altamura in occasione delle festività Pasquali 2022</text:span></text:span><text:span text:style-name="Car._20_predefinito_20_paragrafo"><text:span text:style-name="T6">, proponendo i seguenti premi </text:span></text:span><text:span text:style-name="Car._20_predefinito_20_paragrafo"><text:span text:style-name="T9">per le prime tre vetrine classificate:</text:span></text:span></text:p>
      <text:p text:style-name="P13">Primo premio: <text:s text:c="70"/>valore €</text:p>
      <text:p text:style-name="P13">Secondo premio: <text:s text:c="66"/>valore €</text:p>
      <text:p text:style-name="P13">Terzo premio: <text:s text:c="72"/>valore €</text:p>
      <text:p text:style-name="P9"><text:soft-page-break/></text:p>
      <text:p text:style-name="P9">Dichiara di aver preso visione dei termini e del contenuto dell’Avviso e si impegna sin da ora ad accettare sportivamente l’insindacabile giudizio della Giuria.</text:p>
      <text:p text:style-name="P9">Autorizza, ai sensi del Regolamento UE n. 2016/679, il trattamento dei propri dati personali.</text:p>
      <text:p text:style-name="P16"/>
      <text:p text:style-name="P9">N.B. Il presente modulo di iscrizione, completo in ogni sua parte e della foto della vetrina allestita, per i soggetti di cui alla lett. A, dovrà pervenire, entro le ore 12.00 del giorno 14 Aprile 2022 mediante una delle seguenti modalità:</text:p>
      <text:list xml:id="list6638314675154240038" text:style-name="L2">
        <text:list-item>
          <text:p text:style-name="P23"><text:span text:style-name="Car._20_predefinito_20_paragrafo"><text:span text:style-name="T6">recapito a mano presso il Protocollo del Comune di Altamura, <text:s/>(orario di apertura degli uffici dalle ore 09.00 alle ore 12.15 dal lunedì al venerdi – giovedì dalle ore 16.00 alle ore 18.00) ; si precisa che, rispetto al termine di scadenza suddetto, per tale modalità di recapito farà fede esclusivamente la data e l’ora di effettivo arrivo al Protocollo Generale del Comune di Altamura);</text:span></text:span></text:p>
        </text:list-item>
        <text:list-item>
          <text:p text:style-name="P23"><text:span text:style-name="Car._20_predefinito_20_paragrafo"><text:span text:style-name="T6">a mezzo di posta elettronica certificata (PEC) al seguente indirizzo di </text:span></text:span><text:span text:style-name="Car._20_predefinito_20_paragrafo"><text:span text:style-name="T6">posta elettronica certificata:</text:span></text:span><text:span text:style-name="Car._20_predefinito_20_paragrafo"><text:span text:style-name="T6"> </text:span></text:span><text:a xlink:type="simple" xlink:href="mailto:protocollo.generale@pec.comune.altamura.ba.it" office:target-frame-name="_top" xlink:show="replace" text:style-name="Internet_20_link" text:visited-style-name="Visited_20_Internet_20_Link"><text:span text:style-name="Collegamento_20_ipertestuale"><text:span text:style-name="T6">protocollo.generale@pec.comune.altamura.ba.it</text:span></text:span></text:a></text:p>
        </text:list-item>
      </text:list>
      <text:p text:style-name="P16"/>
      <text:p text:style-name="P16"/>
      <text:p text:style-name="P16"/>
      <text:p text:style-name="P16"/>
      <text:p text:style-name="P16"/>
      <text:p text:style-name="P9"/>
      <text:p text:style-name="P9">Data .……………….……………………….. <text:tab/><text:tab/><text:tab/>(Firma) …...........................................………..........</text:p>
      <text:p text:style-name="P9"/>
      <text:p text:style-name="P12"><text:span text:style-name="Car._20_predefinito_20_paragrafo"><text:span text:style-name="T6">(allegare fotocopia di un documento di identità in corso di validità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Tahoma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>
        <style:tab-stops>
          <style:tab-stop style:position="-3cm"/>
        </style:tab-stops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>
        <style:tab-stops>
          <style:tab-stop style:position="-3cm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4.022cm" fo:margin-right="0cm" fo:text-indent="0cm" style:auto-text-indent="false">
        <style:tab-stops>
          <style:tab-stop style:position="4.479cm" style:type="center"/>
          <style:tab-stop style:position="12.979cm" style:type="right"/>
        </style:tab-stops>
      </style:paragraph-properties>
    </style:style>
    <style:style style:name="MP2" style:family="paragraph" style:parent-style-name="Titolo_20_1">
      <style:paragraph-properties fo:margin-left="7.133cm" fo:margin-right="0cm" fo:text-align="start" style:justify-single-word="false" fo:text-indent="0.36cm" style:auto-text-indent="false">
        <style:tab-stops/>
      </style:paragraph-properties>
      <style:text-properties style:font-name="Garamond" fo:font-size="8pt" style:font-size-asian="8pt" style:font-size-complex="8pt"/>
    </style:style>
    <style:style style:name="MP3" style:family="paragraph" style:parent-style-name="Standard">
      <style:paragraph-properties fo:margin-left="2.499cm" fo:margin-right="0cm" fo:margin-top="0.3cm" fo:margin-bottom="0.199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2.499cm" fo:margin-right="0cm" fo:text-align="center" style:justify-single-word="false" fo:text-indent="0cm" style:auto-text-indent="false">
        <style:tab-stops/>
      </style:paragraph-properties>
      <style:text-properties fo:font-variant="small-caps" fo:font-size="18pt" fo:font-weight="bold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name-complex="Arial" style:font-size-complex="14pt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Arial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name-complex="Arial" style:font-style-complex="italic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variant="small-caps" style:font-name="Garamond" fo:font-size="14pt" style:font-size-asian="14pt" style:font-name-complex="Arial" style:font-size-complex="14pt"/>
    </style:style>
    <style:style style:name="MP9" style:family="paragraph" style:parent-style-name="Titolo_20_1">
      <style:paragraph-properties fo:padding-left="0cm" fo:padding-right="0cm" fo:padding-top="0cm" fo:padding-bottom="0.035cm" fo:border-left="none" fo:border-right="none" fo:border-top="none" fo:border-bottom="0.053cm solid #00000a" style:shadow="none"/>
      <style:text-properties style:font-name="Garamond" fo:font-size="12pt" style:font-size-asian="12pt"/>
    </style:style>
    <style:style style:name="MP10" style:family="paragraph" style:parent-style-name="Standard">
      <style:text-properties fo:font-size="8pt" style:font-size-asian="8pt" style:font-size-complex="8pt"/>
    </style:style>
    <style:style style:name="MP11" style:family="paragraph" style:parent-style-name="Titolo_20_1">
      <style:paragraph-properties>
        <style:tab-stops>
          <style:tab-stop style:position="8.795cm" style:type="center"/>
          <style:tab-stop style:position="14.631cm"/>
        </style:tab-stops>
      </style:paragraph-properties>
    </style:style>
    <style:style style:name="MP12" style:family="paragraph" style:parent-style-name="Titolo_20_1">
      <style:paragraph-properties>
        <style:tab-stops>
          <style:tab-stop style:position="8.795cm" style:type="center"/>
          <style:tab-stop style:position="14.631cm"/>
        </style:tab-stops>
      </style:paragraph-properties>
      <style:text-properties style:font-name="Garamond" style:font-size-complex="10pt"/>
    </style:style>
    <style:style style:name="MT1" style:family="text">
      <style:text-properties fo:font-variant="small-caps" fo:font-size="30pt" fo:text-shadow="1pt 1pt" fo:font-weight="bold" style:font-size-asian="30pt" style:font-weight-asian="bold" style:font-size-complex="30pt" style:font-weight-complex="bold"/>
    </style:style>
    <style:style style:name="MT2" style:family="text">
      <style:text-properties fo:font-variant="small-caps" style:font-name="Garamond" fo:font-weight="normal" style:font-weight-asian="normal" style:font-name-complex="Arial" style:font-size-complex="10pt" style:font-weight-complex="normal"/>
    </style:style>
    <style:style style:name="MT3" style:family="text">
      <style:text-properties fo:color="#0000ff" style:font-name="Garamond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/>
    </style:style>
    <style:style style:name="MT4" style:family="text">
      <style:text-properties fo:color="#5b9bd5" style:font-name="Garamond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pt"/>
    </style:style>
    <style:style style:name="MT5" style:family="text">
      <style:text-properties fo:color="#5b9bd5" style:font-name="Garamond" fo:font-style="italic" style:font-style-asian="italic" style:font-size-complex="10pt"/>
    </style:style>
    <style:style style:name="Mfr1" style:family="graphic" style:parent-style-name="Graphics">
      <style:graphic-properties style:wrap="non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6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85cm" fo:margin-left="0cm" fo:margin-right="0cm" fo:margin-bottom="0cm" style:dynamic-spacing="true"/>
      </style:header-style>
      <style:footer-style>
        <style:header-footer-properties fo:min-height="2.7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h text:style-name="MP2" text:outline-level="1"/>
        <text:p text:style-name="MP3"><draw:frame draw:style-name="Mfr1" draw:name="Immagine1" text:anchor-type="paragraph" svg:width="2.499cm" style:rel-width="scale" svg:height="2.97cm" style:rel-height="scale" draw:z-index="1"><draw:image xlink:href="Pictures/10000000000005700000067476858A46.png" xlink:type="simple" xlink:show="embed" xlink:actuate="onLoad"/></draw:frame><text:span text:style-name="Car._20_predefinito_20_paragrafo"><text:span text:style-name="MT1">Comune di Altamura</text:span></text:span></text:p>
        <text:p text:style-name="MP4">Città Metropolitana di Bari</text:p>
        <text:p text:style-name="MP5"/>
        <text:p text:style-name="MP6">III Settore</text:p>
        <text:p text:style-name="MP7">Sviluppo e Governo del Territorio</text:p>
        <text:p text:style-name="MP8">Servizio Industria, Commercio, Artigianato - Pubblica Sicurezza</text:p>
        <text:p text:style-name="MP1"/>
      </style:header>
      <style:footer>
        <text:h text:style-name="MP9" text:outline-level="1"/>
        <text:p text:style-name="MP10"/>
        <text:h text:style-name="Titolo_20_1" text:outline-level="1"><text:span text:style-name="Car._20_predefinito_20_paragrafo"><text:span text:style-name="MT2">Servizio Industria, Commercio, Artigianato - Pubblica Sicurezza</text:span></text:span></text:h>
        <text:h text:style-name="MP11" text:outline-level="1"><text:span text:style-name="Car._20_predefinito_20_paragrafo"><text:span text:style-name="MT3">a</text:span></text:span><text:span text:style-name="Car._20_predefinito_20_paragrafo"><text:span text:style-name="MT4">ttivita.produttive</text:span></text:span><text:a xlink:type="simple" xlink:href="mailto:polizialocale@pec.comune.altamura.ba.it" office:target-frame-name="_top" xlink:show="replace" text:style-name="Internet_20_link" text:visited-style-name="Visited_20_Internet_20_Link"><text:span text:style-name="Car._20_predefinito_20_paragrafo"><text:span text:style-name="MT5">@pec.comune.altamura.ba.it</text:span></text:span></text:a></text:h>
        <text:h text:style-name="MP12" text:outline-level="1">Tel. 080.3105303– <text:s/>080.3107423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SETTORE V</dc:title>
    <meta:initial-creator>Nome utente</meta:initial-creator>
    <meta:creation-date>2022-03-29T07:12:00Z</meta:creation-date>
    <dc:date>2022-04-01T12:23:22.70</dc:date>
    <meta:print-date>2022-03-29T07:12:00Z</meta:print-date>
    <meta:editing-cycles>8</meta:editing-cycles>
    <meta:editing-duration>PT2H38M22S</meta:editing-duration>
    <meta:document-statistic meta:table-count="0" meta:image-count="1" meta:object-count="0" meta:page-count="2" meta:paragraph-count="30" meta:word-count="436" meta:character-count="3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