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1757a" style:font-size-asian="14pt" style:font-name-complex="Times New Roman" style:font-size-complex="14pt"/>
    </style:style>
    <style:style style:name="P2" style:family="paragraph" style:parent-style-name="Standard">
      <style:paragraph-properties fo:margin-left="-0.10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704cm"/>
        </style:tab-stops>
      </style:paragraph-properties>
      <style:text-properties officeooo:paragraph-rsid="0011757a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3.704cm"/>
        </style:tab-stops>
      </style:paragraph-properties>
      <style:text-properties style:font-name="Arial" fo:font-size="26pt" fo:font-weight="bold" officeooo:paragraph-rsid="0011757a" style:font-size-asian="26pt" style:font-weight-asian="bold" style:font-name-complex="Arial" style:font-size-complex="26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2ac63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style:font-name="Times New Roman" fo:font-size="14pt" fo:language="zxx" fo:country="none" fo:font-weight="bold" officeooo:rsid="0011757a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style:font-name="Times New Roman" fo:font-size="14pt" fo:language="zxx" fo:country="none" fo:font-weight="bold" officeooo:rsid="0011757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9" style:family="text">
      <style:text-properties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style:font-name="Times New Roman" fo:font-size="14pt" fo:language="zxx" fo:country="none" fo:font-weight="normal" officeooo:rsid="0011757a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style:font-name="Times New Roman" fo:font-size="14pt" fo:language="zxx" fo:country="none" fo:font-weight="normal" officeooo:rsid="0011757a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style:font-name="Times New Roman" fo:font-size="14pt" fo:font-weight="normal" style:font-name-asian="Ari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officeooo:rsid="0012ac63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6pt" fo:language="zxx" fo:country="none" fo:font-weight="bold" officeooo:rsid="0011757a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16" style:family="text">
      <style:text-properties style:font-name="Times New Roman" fo:font-size="16pt" fo:language="zxx" fo:country="none" style:text-underline-style="solid" style:text-underline-width="auto" style:text-underline-color="font-color" fo:font-weight="bold" officeooo:rsid="0011757a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fo:language="zxx" fo:country="none" fo:font-weight="bold" officeooo:rsid="0011757a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9" style:family="text">
      <style:text-properties style:font-name="Arial" fo:font-size="14pt" fo:language="zxx" fo:country="none" fo:font-weight="normal" officeooo:rsid="0011757a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20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21" style:family="text">
      <style:text-properties style:text-position="0% 100%" style:font-name="Times New Roman" fo:font-size="14pt" style:font-size-asian="14pt" style:font-name-complex="Times New Roman" style:font-size-complex="14pt"/>
    </style:style>
    <style:style style:name="T22" style:family="text">
      <style:text-properties officeooo:rsid="0011757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1757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 <text:span text:style-name="T22">PROROGA</text:span></text:p>
      <text:p text:style-name="P2"><text:span text:style-name="T10">Si comunica che è stato prorogato alla data del </text:span><text:span text:style-name="T16">19/10/2020 ore 18.00</text:span><text:span text:style-name="T10">, il bando di "</text:span><text:span text:style-name="T6">PREINFORMAZIONE DI INDAGINE DI MERCATO</text:span><text:span text:style-name="T9"> </text:span><text:span text:style-name="T10">per</text:span><text:span text:style-name="T19"> il</text:span><text:span text:style-name="T11"> </text:span><text:span text:style-name="T12">R</text:span><text:span text:style-name="T13">eperimento di locali ove ubicare temporaneamente aule per attività didattiche</text:span><text:span text:style-name="T5"> per le Scuole dell’infanzia, primarie e secondarie di I</text:span><text:span text:style-name="T20"> </text:span><text:span text:style-name="T21">grado</text:span><text:span text:style-name="T5"> - Piano scuola </text:span><text:span text:style-name="T13">2020-2021", </text:span><text:span text:style-name="T14">pubblicato il 09/10/2020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0S</meta:editing-duration>
    <meta:editing-cycles>5</meta:editing-cycles>
    <meta:generator>LibreOffice/4.4.5.2$Windows_x86 LibreOffice_project/a22f674fd25a3b6f45bdebf25400ed2adff0ff99</meta:generator>
    <dc:date>2020-10-13T10:33:53.050000000</dc:date>
    <dc:creator>Pace Mirella</dc:creator>
    <meta:printed-by>Pace Mirella</meta:printed-by>
    <meta:print-date>2020-10-13T10:33:13.623000000</meta:print-date>
    <meta:document-statistic meta:table-count="0" meta:image-count="0" meta:object-count="0" meta:page-count="1" meta:paragraph-count="2" meta:word-count="51" meta:character-count="336" meta:non-whitespace-character-count="287"/>
    <meta:user-defined meta:name="Info 1"/>
    <meta:user-defined meta:name="Info 2"/>
    <meta:user-defined meta:name="Info 3"/>
    <meta:user-defined meta:name="Info 4"/>
  </office:meta>
</office:document-meta>
</file>