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  <style:font-face style:name="Wingdings" svg:font-family="Wingdings" style:font-family-generic="roman" style:font-pitch="variable"/>
    <style:font-face style:name="time New Roman" svg:font-family="'time New Roman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2" svg:font-family="TimesNewRoman" style:font-family-generic="system" style:font-pitch="variable"/>
    <style:font-face style:name="TimesNewRoman3" svg:font-family="TimesNewRoman, Bold" style:font-family-generic="system" style:font-pitch="variable"/>
    <style:font-face style:name="Wingdings1" svg:font-family="Wingdings" style:font-family-generic="system" style:font-pitch="variable"/>
    <style:font-face style:name="time New Roman1" svg:font-family="'time New Roman'" style:font-family-generic="system" style:font-pitch="variable"/>
  </office:font-face-decls>
  <office:automatic-styles>
    <style:style style:name="Tabella1" style:family="table">
      <style:table-properties style:width="17.369cm" fo:margin-left="-0.243cm" fo:margin-top="0cm" fo:margin-bottom="0cm" table:align="left" style:writing-mode="lr-tb"/>
    </style:style>
    <style:style style:name="Tabella1.A" style:family="table-column">
      <style:table-column-properties style:column-width="14.161cm"/>
    </style:style>
    <style:style style:name="Tabella1.B" style:family="table-column">
      <style:table-column-properties style:column-width="3.2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7.369cm" fo:margin-left="-0.243cm" fo:margin-top="0cm" fo:margin-bottom="0cm" table:align="left" style:writing-mode="lr-tb"/>
    </style:style>
    <style:style style:name="Tabella2.A" style:family="table-column">
      <style:table-column-properties style:column-width="14.161cm"/>
    </style:style>
    <style:style style:name="Tabella2.B" style:family="table-column">
      <style:table-column-properties style:column-width="3.2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369cm" fo:margin-left="-0.243cm" fo:margin-top="0cm" fo:margin-bottom="0cm" table:align="left" style:writing-mode="lr-tb"/>
    </style:style>
    <style:style style:name="Tabella3.A" style:family="table-column">
      <style:table-column-properties style:column-width="14.161cm"/>
    </style:style>
    <style:style style:name="Tabella3.B" style:family="table-column">
      <style:table-column-properties style:column-width="3.20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369cm" fo:margin-left="-0.243cm" fo:margin-top="0cm" fo:margin-bottom="0cm" table:align="left" style:writing-mode="lr-tb"/>
    </style:style>
    <style:style style:name="Tabella4.A" style:family="table-column">
      <style:table-column-properties style:column-width="14.161cm"/>
    </style:style>
    <style:style style:name="Tabella4.B" style:family="table-column">
      <style:table-column-properties style:column-width="3.20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la5" style:family="table">
      <style:table-properties style:width="17.369cm" fo:margin-left="-0.243cm" fo:margin-top="0cm" fo:margin-bottom="0cm" table:align="left" style:writing-mode="lr-tb"/>
    </style:style>
    <style:style style:name="Tabella5.A" style:family="table-column">
      <style:table-column-properties style:column-width="14.161cm"/>
    </style:style>
    <style:style style:name="Tabella5.B" style:family="table-column">
      <style:table-column-properties style:column-width="3.20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7.369cm" fo:margin-left="-0.243cm" fo:margin-top="0cm" fo:margin-bottom="0cm" table:align="left" style:writing-mode="lr-tb"/>
    </style:style>
    <style:style style:name="Tabella6.A" style:family="table-column">
      <style:table-column-properties style:column-width="14.161cm"/>
    </style:style>
    <style:style style:name="Tabella6.B" style:family="table-column">
      <style:table-column-properties style:column-width="3.20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che_5f_3">
      <style:text-properties fo:font-size="11pt" fo:language="it" fo:country="IT" style:font-size-asian="11pt" style:font-size-complex="11pt"/>
    </style:style>
    <style:style style:name="P4" style:family="paragraph" style:parent-style-name="sche_5f_3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che_5f_3">
      <style:text-properties fo:font-size="11pt" fo:language="it" fo:country="IT" fo:font-weight="bold" style:font-size-asian="11pt" style:font-weight-asian="bold" style:font-size-complex="11pt"/>
    </style:style>
    <style:style style:name="P6" style:family="paragraph" style:parent-style-name="sche_5f_3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7" style:family="paragraph" style:parent-style-name="sche_5f_3"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P8" style:family="paragraph" style:parent-style-name="sche_5f_3">
      <style:paragraph-properties fo:text-align="center" style:justify-single-word="false"/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P9" style:family="paragraph" style:parent-style-name="sche_5f_3">
      <style:paragraph-properties fo:text-align="center" style:justify-single-word="false"/>
    </style:style>
    <style:style style:name="P10" style:family="paragraph" style:parent-style-name="sche_5f_3">
      <style:text-properties fo:color="#00000a" fo:font-size="10pt" fo:language="it" fo:country="IT" fo:font-style="italic" fo:font-weight="normal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1" style:family="paragraph" style:parent-style-name="sche_5f_3">
      <style:text-properties fo:color="#00000a" fo:font-size="11pt" fo:language="it" fo:country="IT" fo:font-style="italic" fo:font-weight="bold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normal"/>
    </style:style>
    <style:style style:name="P12" style:family="paragraph" style:parent-style-name="sche_5f_3">
      <style:paragraph-properties fo:text-align="justify" style:justify-single-word="false"/>
    </style:style>
    <style:style style:name="P13" style:family="paragraph" style:parent-style-name="sche_5f_3">
      <style:paragraph-properties fo:line-height="100%"/>
    </style:style>
    <style:style style:name="P14" style:family="paragraph" style:parent-style-name="sche_5f_3">
      <style:paragraph-properties fo:line-height="100%" fo:text-align="justify" style:justify-single-word="false"/>
    </style:style>
    <style:style style:name="P15" style:family="paragraph" style:parent-style-name="sche_5f_3">
      <style:paragraph-properties fo:margin-left="0.635cm" fo:margin-right="0cm" fo:text-align="end" style:justify-single-word="false" fo:text-indent="0cm" style:auto-text-indent="false"/>
    </style:style>
    <style:style style:name="P16" style:family="paragraph" style:parent-style-name="sche_5f_3" style:master-page-name="Standard">
      <style:paragraph-properties style:page-number="auto"/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 style:font-style-complex="italic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1" style:font-size-complex="11pt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font-size="11pt" fo:language="it" fo:country="IT" style:font-size-asian="11pt" style:font-size-complex="11pt" style:font-style-complex="italic"/>
    </style:style>
    <style:style style:name="T4" style:family="text">
      <style:text-properties fo:font-size="11pt" fo:language="it" fo:country="IT" fo:font-weight="bold" style:font-size-asian="11pt" style:font-weight-asian="bold" style:font-size-complex="11pt"/>
    </style:style>
    <style:style style:name="T5" style:family="text">
      <style:text-properties fo:font-size="11pt" fo:language="it" fo:country="IT" fo:font-style="italic" style:font-size-asian="11pt" style:font-style-asian="italic" style:font-size-complex="11pt"/>
    </style:style>
    <style:style style:name="T6" style:family="text">
      <style:text-properties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6pt" fo:language="it" fo:country="IT" fo:font-weight="bold" style:font-size-asian="16pt" style:font-weight-asian="bold" style:font-size-complex="16pt"/>
    </style:style>
    <style:style style:name="T10" style:family="text">
      <style:text-properties style:font-name="Times New Roman" fo:font-size="11pt" fo:language="it" fo:country="IT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fo:color="#00000a" fo:font-size="10pt" fo:language="it" fo:country="IT" fo:font-style="italic" fo:font-weight="normal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2" style:family="text">
      <style:text-properties fo:color="#00000a" fo:font-size="10pt" fo:language="it" fo:country="IT" fo:font-style="italic" style:text-underline-style="none" fo:font-weight="normal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3" style:family="text">
      <style:text-properties fo:color="#00000a" fo:font-size="11pt" fo:language="it" fo:country="IT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color="#00000a" fo:font-size="11pt" fo:language="it" fo:country="IT" fo:font-style="italic" fo:font-weight="normal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/>
    </style:style>
    <style:style style:name="T15" style:family="text">
      <style:text-properties fo:color="#00000a" fo:font-size="11pt" fo:language="it" fo:country="IT" fo:font-style="italic" fo:font-weight="normal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6" style:family="text">
      <style:text-properties fo:color="#00000a" fo:font-size="11pt" fo:language="it" fo:country="IT" fo:font-style="italic" fo:font-weight="bold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7" style:family="text">
      <style:text-properties fo:color="#00000a" fo:font-size="11pt" fo:language="it" fo:country="IT" fo:font-style="italic" style:text-underline-style="none" fo:font-weight="bold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bold" style:text-scale="90%"/>
    </style:style>
    <style:style style:name="T18" style:family="text">
      <style:text-properties fo:color="#00000a" fo:font-size="11pt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/>
    </style:style>
    <style:style style:name="T19" style:family="text">
      <style:text-properties fo:color="#00000a" fo:font-size="11pt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0" style:family="text">
      <style:text-properties fo:color="#00000a" fo:font-size="12pt" fo:language="it" fo:country="IT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00000a" fo:font-size="12pt" fo:language="it" fo:country="IT" fo:font-style="italic" fo:font-weight="bold" style:font-name-asian="Times New Roman1" style:font-size-asian="12pt" style:language-asian="zh" style:country-asian="CN" style:font-style-asian="italic" style:font-weight-asian="bold" style:font-name-complex="time New Roman1" style:font-size-complex="12pt" style:language-complex="ar" style:country-complex="SA" style:font-style-complex="italic" style:font-weight-complex="bold"/>
    </style:style>
    <style:style style:name="T22" style:family="text">
      <style:text-properties fo:color="#00000a" fo:font-size="12pt" fo:language="it" fo:country="IT" fo:font-style="italic" style:text-underline-style="none" fo:font-weight="bold" style:font-name-asian="Times New Roman1" style:font-size-asian="12pt" style:language-asian="zh" style:country-asian="CN" style:font-style-asian="italic" style:font-weight-asian="bold" style:font-name-complex="time New Roman1" style:font-size-complex="12pt" style:language-complex="ar" style:country-complex="SA" style:font-style-complex="italic" style:font-weight-complex="bold" style:text-scale="90%"/>
    </style:style>
    <style:style style:name="T23" style:family="text">
      <style:text-properties fo:color="#00000a" style:font-name="time New Roman" fo:font-size="11pt" fo:language="it" fo:country="IT" style:text-underline-style="none" fo:font-weight="normal" style:font-name-asian="time New Roman1" style:font-size-asian="11pt" style:language-asian="zh" style:country-asian="CN" style:font-weight-asian="normal" style:font-name-complex="time New Roman1" style:font-size-complex="11pt" style:language-complex="ar" style:country-complex="SA" style:font-weight-complex="normal" style:text-scale="90%"/>
    </style:style>
    <style:style style:name="T24" style:family="text">
      <style:text-properties fo:color="#00000a" style:font-name="time New Roman" fo:font-size="11pt" fo:language="it" fo:country="IT" style:text-underline-style="none" fo:font-weight="normal" style:font-name-asian="Times New Roman1" style:font-size-asian="11pt" style:language-asian="zh" style:country-asian="CN" style:font-weight-asian="normal" style:font-name-complex="time New Roman1" style:font-size-complex="11pt" style:language-complex="ar" style:country-complex="SA" style:font-weight-complex="normal" style:text-scale="90%"/>
    </style:style>
    <style:style style:name="T25" style:family="text">
      <style:text-properties fo:color="#000000" style:font-name="TimesNewRoman" fo:font-size="10pt" fo:language="it" fo:country="IT" fo:font-style="italic" fo:font-weight="normal" style:font-size-asian="10pt" style:font-style-asian="italic" style:font-weight-asian="normal" style:font-name-complex="TimesNewRoman2" style:font-size-complex="10pt" style:font-style-complex="italic" style:font-weight-complex="normal"/>
    </style:style>
    <style:style style:name="T26" style:family="text">
      <style:text-properties fo:color="#000000" style:font-name="TimesNewRoman1" fo:font-size="12pt" fo:language="it" fo:country="IT" fo:font-weight="normal" style:font-size-asian="12pt" style:font-weight-asian="normal" style:font-name-complex="TimesNewRoman3" style:font-size-complex="12pt" style:font-weight-complex="normal"/>
    </style:style>
    <style:style style:name="T27" style:family="text">
      <style:text-properties fo:color="#000000" style:font-name="TimesNewRoman1" fo:font-size="12pt" fo:language="it" fo:country="IT" fo:font-weight="normal" style:font-name-asian="Times New Roman1" style:font-size-asian="12pt" style:language-asian="zh" style:country-asian="CN" style:font-weight-asian="normal" style:font-name-complex="TimesNewRoman3" style:font-size-complex="11pt" style:language-complex="ar" style:country-complex="SA" style:font-weight-complex="normal"/>
    </style:style>
    <style:style style:name="T28" style:family="text">
      <style:text-properties fo:font-size="12pt" fo:language="it" fo:country="I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9"><text:span text:style-name="T1">SCHEDA PROGETTO/EVENTO</text:span></text:p>
      <text:p text:style-name="P5"/>
      <text:p text:style-name="sche_5f_3"><text:span text:style-name="T4">TITOLO DEL PROGETTO/EVENTO………………………………………………………………………</text:span></text:p>
      <text:p text:style-name="sche_5f_3"><text:span text:style-name="T4">…………………………………………………………………………………………………………………...</text:span></text:p>
      <text:p text:style-name="sche_5f_3"><text:span text:style-name="T4">…………………………………………………………………………………………………………………...</text:span></text:p>
      <text:p text:style-name="P5"/>
      <text:p text:style-name="sche_5f_3"><text:span text:style-name="T4">AMBITI DI INTERVENTO (cfr art. 2 Avviso)</text:span></text:p>
      <text:p text:style-name="sche_5f_3"><text:span text:style-name="T5">Barrare la casella di riferimento</text:span></text:p>
      <text:p text:style-name="sche_5f_3"><text:span text:style-name="T9">□ </text:span><text:span text:style-name="T4">CITT</text:span><text:span text:style-name="T10">À, STORIA E CULTURA</text:span><text:span text:style-name="T4">:</text:span><text:span text:style-name="T11"> Eventi/Festival/Rassegne/Mostre che abbiano comeobiettivo la valorizzazione della Città di Altamura e del suo territorio con riferimento a: immagine, storia, beni artistici e monumentali, tradizioni, ambiente naturale, eccellenze enogastronomiche e che non abbiamo carattere meramente localistico nonché Eventi/Festival/Rassegne/Mostre aventi ad oggetto temi/artisti/opere di rilevanza </text:span><text:span text:style-name="T25">nazionale e che siano di richiamo turistico.</text:span></text:p>
      <text:p text:style-name="sche_5f_3"><text:span text:style-name="T9">□ </text:span><text:span text:style-name="T4">RASSEGNE DI MUSICA, TEATRO E CINEMA:</text:span><text:span text:style-name="T11"> Festival/Rassegne, intese quali organici progetti comprendenti almeno n. 6 spettacoli/esibizioni/proiezioni differenti; possono comprendere spettacoli musicali, teatrali, di prosa, arti varie, proiezioni cinematografiche, realizzati in spazi attrezzati, che non abbiamo carattere meramente localistico e che abbiano le potenzialità per richiamare pubblico non solo cittadino.. <text:s/></text:span></text:p>
      <text:p text:style-name="sche_5f_3"><text:span text:style-name="T9">□ </text:span><text:span text:style-name="T13">MUSICA E SPETTACOLO LIVE:</text:span><text:span text:style-name="T28"> </text:span><text:span text:style-name="T26"><text:s/></text:span><text:span text:style-name="T11">Eventi con esecuzioni musicali o spettacoli eseguiti dal vivo in spazi attrezzati, che non abbiamo carattere meramente localistico e che abbiano le potenzialità per richiamare pubblico non solo cittadino</text:span></text:p>
      <text:p text:style-name="sche_5f_3"><text:span text:style-name="T9">□ </text:span><text:span text:style-name="T13">EVENTI ESTIVI: </text:span><text:span text:style-name="T20"><text:s/></text:span><text:span text:style-name="T11">Spettacoli dal vivo di musica, danza, teatro, giocoleria, rassegne di cinema all'aperto, che iniziano, si svolgono e terminano nel periodo estivo, che offrano occasioni di svago ed intrattenimento per i cittadini che rimangono in città nonché </text:span><text:span text:style-name="T12">abbiano le potenzialità per richiamare pubblico da altri paesi.</text:span><text:span text:style-name="T11"> </text:span></text:p>
      <text:p text:style-name="sche_5f_3"><text:span text:style-name="T9">□</text:span><text:span text:style-name="T4"> </text:span><text:span text:style-name="T13">TRADIZIONI RELIGIOSE: </text:span><text:span text:style-name="T27"><text:s/></text:span><text:span text:style-name="T11">Eventi/Feste/Progetti di valorizzazione delle tradizioni religiose della Città che siano radicati sul territorio, coinvolgano la cittadinanza e rappresentino elemento di visibilità dell’immagine della Città e di richiamo turistico.</text:span></text:p>
      <text:p text:style-name="sche_5f_3"><text:span text:style-name="T9">□ </text:span><text:span text:style-name="T13">LIBRI E PROMOZIONE DELLA LETTURA: </text:span><text:span text:style-name="T11"><text:s/>Eventi/Festival/Rassegne intese quali organici progetti comprendenti la presentazione di almeno n. 4 libri d’autore accompagnata dall’incontro con gli autori e/o da analogo evento culturale o di spettacolo, che non abbiamo carattere meramente localistico e che abbiano le potenzialità per richiamare pubblico non solo cittadino</text:span></text:p>
      <text:p text:style-name="P10"/>
      <text:p text:style-name="P11"/>
      <text:p text:style-name="sche_5f_3"><text:span text:style-name="T4">PERIODO DI SVOLGIMENTO/DATA DI SVOLGIMENTO </text:span><text:span text:style-name="T6">(gli eventi/progetti devono avere inizio entro il 2022)</text:span></text:p>
      <text:p text:style-name="P5"/>
      <text:p text:style-name="sche_5f_3"><text:span text:style-name="T4">DAL</text:span><text:span text:style-name="T2">…………………………………………………..</text:span><text:span text:style-name="T4">AL</text:span><text:span text:style-name="T2">……………………………………………………..</text:span></text:p>
      <text:p text:style-name="sche_5f_3"><text:span text:style-name="T5">Oppure</text:span></text:p>
      <text:p text:style-name="sche_5f_3"><text:span text:style-name="T4">IL………………………………………………………</text:span></text:p>
      <text:p text:style-name="sche_5f_3"><text:span text:style-name="T7">Per Festival/Rassegne indicare le date degli spettacoli/presentazioni di libri/esibizioni/proiezioni</text:span></text:p>
      <text:p text:style-name="sche_5f_3"><text:span text:style-name="T2">……………………</text:span></text:p>
      <text:p text:style-name="sche_5f_3"><text:span text:style-name="T2">……………………</text:span></text:p>
      <text:p text:style-name="sche_5f_3"><text:span text:style-name="T2">……………………</text:span></text:p>
      <text:p text:style-name="sche_5f_3"><text:span text:style-name="T2">……………………</text:span></text:p>
      <text:p text:style-name="sche_5f_3"><text:span text:style-name="T2">……………………</text:span></text:p>
      <text:p text:style-name="sche_5f_3"><text:span text:style-name="T2">……………………</text:span></text:p>
      <text:p text:style-name="P3"/>
      <text:p text:style-name="P3"/>
      <text:p text:style-name="sche_5f_3"><text:span text:style-name="T4">SINTESI DEGLI ASPETTI PRINCIPALI DEL PROGETTO/EVENTO RIGUARDO AI CRITERI SOTTOELENCATI (cfr. art. 3 Avviso)</text:span></text:p>
      <text:p text:style-name="P6"/>
      <text:p text:style-name="P2"><text:span text:style-name="T8">rilevanza con riguardo alla q</text:span><text:span text:style-name="T21">ualità dei contenuti culturali ed artistici del progetto in relazione a: obiettivi perseguiti, qualità e notorietà di artisti/personaggi coinvolti, qualità della direzione </text:span><text:soft-page-break/><text:span text:style-name="T21">artistica, peculiarità del progetto e dei contenuti</text:span></text:p>
      <text:p text:style-name="P2"><text:span text:style-name="T5">(indicare, descrivere la rilevanza del progetto ed a</text:span><text:span text:style-name="T15">llegare curricula vitae degli artisti/ospiti/autori/personalità coinvolte nel progetto) </text:span><text:span text:style-name="T5"><text:s/>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P6"/>
      <text:p text:style-name="P2"><text:span text:style-name="T21">livello di partecipazione, bacino di utenza e fruizione delle attività da parte della collettività, capacità di promuovere il territorio anche a fini turistici e valorizzazione immagine turistica della città in circuiti sovracomunali (provinciali, regionali, nazionali)</text:span></text:p>
      <text:p text:style-name="sche_5f_3"><text:span text:style-name="T5">(descrivere)</text:span><text:span text:style-name="T2">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P6"/>
      <text:p text:style-name="P2"><text:span text:style-name="T16">capacità di fare rete <text:s/>e collaborare alla realizzazione del progetto con altri soggetti, pubblici e privati con riferimento al numero ed alla rilevanza dei soggetti</text:span></text:p>
      <text:p text:style-name="sche_5f_3"><text:span text:style-name="T15">(indicare numero e rilevanza dei soggetti coinvolti nel progetto ed eventualmente allegare curricula vitae)</text:span></text:p>
      <text:p text:style-name="sche_5f_3"><text:span text:style-name="T5">……………..</text:span><text:span text:style-name="T2">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P3"/>
      <text:p text:style-name="P2"><text:span text:style-name="T16">sistema di comunicazione e promozione del progetto anche in relazione alla trasmissione e circolazione dei risultati (es. utilizzo media e strumenti di comunicazione differenti applicati a tipologie di pubblico diverse, realizzazione di campagne di comunicazione ad hoc, realizzazione cataloghi, brochure, stampati etc)</text:span></text:p>
      <text:p text:style-name="P14"><text:span text:style-name="T19">(descrivere)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</text:span></text:p>
      <text:p text:style-name="P3"/>
      <text:p text:style-name="P6"/>
      <text:p text:style-name="P1"><text:span text:style-name="T17">capacità organizzativa ed esperienza del soggetto proponente</text:span></text:p>
      <text:p text:style-name="sche_5f_3"><text:span text:style-name="T14">(descrivere ed allegare curriculum della Associazione/Ente richiedente da cui si evinca esperienza e qualificazione dell’istante)…………………………………………………………………………………………………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P12"><text:span text:style-name="T23">…………………………………………………………………………………………………………………</text:span><text:span text:style-name="T24">...</text:span></text:p>
      <text:p text:style-name="P3"/>
      <text:p text:style-name="P2"><text:span text:style-name="T17">continuità dell'evento in relazione al numero di edizioni ed al livello di conoscenza del progetto acquisito sul territorio:</text:span></text:p>
      <text:p text:style-name="sche_5f_3"><text:span text:style-name="T5">(descrivere ed indicare il numero di edizioni)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P3"/>
      <text:p text:style-name="P2"><text:span text:style-name="T22">in alternativa al criterio precedente, nel caso di eventi alla prima edizione, descrivere il valore aggiunto effettivamente apportato al sistema di offerta già presente sul territorio e la sua capacità di integrazione con le altre progettualità già presenti senza generare situazioni di conflittualità o sovrapposizione</text:span></text:p>
      <text:p text:style-name="P14"><text:span text:style-name="T16">(descrivere)……………………………………………………………………………………………………...</text:span></text:p>
      <text:p text:style-name="P13"><text:soft-page-break/><text:span text:style-name="T8">…………………………………………………………………………………………………</text:span><text:span text:style-name="T2">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2">…………………………………………………………………………………………………………………...</text:span></text:p>
      <text:p text:style-name="sche_5f_3"><text:span text:style-name="T18">……………………………………………………………………………………………………</text:span></text:p>
      <text:p text:style-name="P8"/>
      <text:p text:style-name="P8"/>
      <text:p text:style-name="P8"/>
      <text:p text:style-name="P8"/>
      <text:p text:style-name="P9"><text:span text:style-name="T4">SCHEMA DI BILANCIO DELL’ATTIVITA’ </text:span></text:p>
      <text:p text:style-name="P5"/>
      <text:p text:style-name="P9"><text:span text:style-name="T4">ENTRATE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che_5f_3"><text:span text:style-name="T4">1. RICAVI DIRETTI ATTIVITA’</text:span>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sche_5f_3"><text:span text:style-name="T4">Incasso da biglietti di accesso<text:tab/></text:span></text:p>
          </table:table-cell>
          <table:table-cell table:style-name="Tabella1.B1" office:value-type="string">
            <text:p text:style-name="sche_5f_3"><text:span text:style-name="T4">€</text:span></text:p>
          </table:table-cell>
        </table:table-row>
        <table:table-row table:style-name="Tabella1.1">
          <table:table-cell table:style-name="Tabella1.A1" office:value-type="string">
            <text:p text:style-name="sche_5f_3"><text:span text:style-name="T4">Vendita beni e servizi </text:span></text:p>
          </table:table-cell>
          <table:table-cell table:style-name="Tabella1.B1" office:value-type="string">
            <text:p text:style-name="sche_5f_3"><text:span text:style-name="T4">€</text:span></text:p>
          </table:table-cell>
        </table:table-row>
        <table:table-row table:style-name="Tabella1.1">
          <table:table-cell table:style-name="Tabella1.A1" office:value-type="string">
            <text:p text:style-name="sche_5f_3"><text:span text:style-name="T4">Altro </text:span><text:span text:style-name="T5">(specificare)</text:span></text:p>
          </table:table-cell>
          <table:table-cell table:style-name="Tabella1.B1" office:value-type="string">
            <text:p text:style-name="sche_5f_3"><text:span text:style-name="T4">€</text:span></text:p>
          </table:table-cell>
        </table:table-row>
        <table:table-row table:style-name="Tabella1.1">
          <table:table-cell table:style-name="Tabella1.A1" office:value-type="string">
            <text:p text:style-name="sche_5f_3"><text:span text:style-name="T4">TOTALE RICAVI DIRETTI ATTIVITA’</text:span></text:p>
          </table:table-cell>
          <table:table-cell table:style-name="Tabella1.B1" office:value-type="string">
            <text:p text:style-name="sche_5f_3"><text:span text:style-name="T4">€</text:span></text:p>
          </table:table-cell>
        </table:table-row>
      </table:table>
      <text:p text:style-name="P5"/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che_5f_3"><text:span text:style-name="T4">2. PROVENTI DA SOGGETTI PRIVATI</text:span>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sche_5f_3"><text:span text:style-name="T4">Sponsorizzazioni</text:span></text:p>
          </table:table-cell>
          <table:table-cell table:style-name="Tabella2.B1" office:value-type="string">
            <text:p text:style-name="sche_5f_3"><text:span text:style-name="T4">€</text:span></text:p>
          </table:table-cell>
        </table:table-row>
        <table:table-row table:style-name="Tabella2.1">
          <table:table-cell table:style-name="Tabella2.A1" office:value-type="string">
            <text:p text:style-name="sche_5f_3"><text:span text:style-name="T4">Liberalità</text:span></text:p>
          </table:table-cell>
          <table:table-cell table:style-name="Tabella2.B1" office:value-type="string">
            <text:p text:style-name="sche_5f_3"><text:span text:style-name="T4">€</text:span></text:p>
          </table:table-cell>
        </table:table-row>
        <table:table-row table:style-name="Tabella2.1">
          <table:table-cell table:style-name="Tabella2.A1" office:value-type="string">
            <text:p text:style-name="sche_5f_3"><text:span text:style-name="T4">Altro </text:span><text:span text:style-name="T5">(specificare)</text:span></text:p>
          </table:table-cell>
          <table:table-cell table:style-name="Tabella2.B1" office:value-type="string">
            <text:p text:style-name="sche_5f_3"><text:span text:style-name="T4">€</text:span></text:p>
          </table:table-cell>
        </table:table-row>
        <table:table-row table:style-name="Tabella2.1">
          <table:table-cell table:style-name="Tabella2.A1" office:value-type="string">
            <text:p text:style-name="sche_5f_3"><text:span text:style-name="T4">TOTALE PROVENTI DA SOGGETTI PRIVATI</text:span></text:p>
          </table:table-cell>
          <table:table-cell table:style-name="Tabella2.B1" office:value-type="string">
            <text:p text:style-name="sche_5f_3"><text:span text:style-name="T4">€</text:span></text:p>
          </table:table-cell>
        </table:table-row>
      </table:table>
      <text:p text:style-name="P5"/>
      <text:p text:style-name="P5"/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che_5f_3"><text:span text:style-name="T4">3. FINANZIAMENTI PUBBLICI </text:span><text:span text:style-name="T7">(Specificare il Soggetto Pubblico)</text:span></text:p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sche_5f_3"><text:span text:style-name="T4">……………………………….</text:span></text:p>
          </table:table-cell>
          <table:table-cell table:style-name="Tabella3.B1" office:value-type="string">
            <text:p text:style-name="sche_5f_3"><text:span text:style-name="T4">€</text:span></text:p>
          </table:table-cell>
        </table:table-row>
        <table:table-row table:style-name="Tabella3.1">
          <table:table-cell table:style-name="Tabella3.A1" office:value-type="string">
            <text:p text:style-name="sche_5f_3"><text:span text:style-name="T4">……………………………….</text:span></text:p>
          </table:table-cell>
          <table:table-cell table:style-name="Tabella3.B1" office:value-type="string">
            <text:p text:style-name="sche_5f_3"><text:span text:style-name="T4">€</text:span></text:p>
          </table:table-cell>
        </table:table-row>
      </table:table>
      <text:p text:style-name="sche_5f_3"><text:span text:style-name="T4"><text:tab/><text:tab/><text:tab/><text:tab/><text:tab/><text:tab/><text:tab/></text:span></text:p>
      <text:p text:style-name="sche_5f_3"><text:span text:style-name="T4"><text:tab/></text:span><text:span text:style-name="T5"><text:tab/><text:tab/><text:tab/></text:span></text:p>
      <text:p text:style-name="sche_5f_3"><text:span text:style-name="T4">A TOTALE ENTRATE (1+2+3)<text:tab/><text:tab/><text:tab/><text:tab/><text:tab/><text:tab/><text:tab/> <text:s text:c="3"/>€</text:span></text:p>
      <text:p text:style-name="P5"/>
      <text:p text:style-name="P6"/>
      <text:p text:style-name="P6"/>
      <text:p text:style-name="P9"><text:span text:style-name="T4">USCITE</text:span></text:p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che_5f_3"><text:span text:style-name="T4">1. COMPENSI CORRISPOSTI (comprensivi di oneri e ritenute di legge)</text:span></text:p>
          </table:table-cell>
          <table:table-cell table:style-name="Tabella4.B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sche_5f_3"><text:span text:style-name="T4">Personale artistico</text:span></text:p>
          </table:table-cell>
          <table:table-cell table:style-name="Tabella4.B1" office:value-type="string">
            <text:p text:style-name="sche_5f_3"><text:span text:style-name="T2">€</text:span></text:p>
          </table:table-cell>
        </table:table-row>
        <table:table-row table:style-name="Tabella4.1">
          <table:table-cell table:style-name="Tabella4.A1" office:value-type="string">
            <text:p text:style-name="sche_5f_3"><text:span text:style-name="T4">Personale tecnico</text:span></text:p>
          </table:table-cell>
          <table:table-cell table:style-name="Tabella4.B1" office:value-type="string">
            <text:p text:style-name="sche_5f_3"><text:span text:style-name="T2">€</text:span></text:p>
          </table:table-cell>
        </table:table-row>
        <table:table-row table:style-name="Tabella4.1">
          <table:table-cell table:style-name="Tabella4.A1" office:value-type="string">
            <text:p text:style-name="sche_5f_3"><text:span text:style-name="T4">Personale organizzativo</text:span></text:p>
          </table:table-cell>
          <table:table-cell table:style-name="Tabella4.B1" office:value-type="string">
            <text:p text:style-name="sche_5f_3"><text:span text:style-name="T2">€</text:span></text:p>
          </table:table-cell>
        </table:table-row>
        <table:table-row table:style-name="Tabella4.1">
          <table:table-cell table:style-name="Tabella4.A1" office:value-type="string">
            <text:p text:style-name="sche_5f_3"><text:span text:style-name="T4">TOTALE COMPENSI CORRISPOSTI</text:span></text:p>
          </table:table-cell>
          <table:table-cell table:style-name="Tabella4.B1" office:value-type="string">
            <text:p text:style-name="sche_5f_3"><text:span text:style-name="T2">€</text:span></text:p>
          </table:table-cell>
        </table:table-row>
      </table:table>
      <text:p text:style-name="P3"/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che_5f_3"><text:span text:style-name="T4">2. COSTI ATTIVITA’</text:span></text:p>
          </table:table-cell>
          <table:table-cell table:style-name="Tabella5.B1" office:value-type="string"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Spese di ospitalità</text:span></text:p>
          </table:table-cell>
          <table:table-cell table:style-name="Tabella5.B1" office:value-type="string"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Rimborso viaggi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Fitto spazi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Trasporto ed oneri assicurativi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Allestimento spazi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ext:soft-page-break/>
        <table:table-row table:style-name="Tabella5.1">
          <table:table-cell table:style-name="Tabella5.A1" office:value-type="string">
            <text:p text:style-name="sche_5f_3"><text:span text:style-name="T4">Service Tecnici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Pubblicazioni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Premi e borse di studio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Promozione e pubblicità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Acquisto beni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  <table:table-row table:style-name="Tabella5.1">
          <table:table-cell table:style-name="Tabella5.A1" office:value-type="string">
            <text:p text:style-name="sche_5f_3"><text:span text:style-name="T4">Altro </text:span><text:span text:style-name="T5">(specificare)</text:span></text:p>
          </table:table-cell>
          <table:table-cell table:style-name="Tabella5.B1" office:value-type="string">
            <text:p text:style-name="sche_5f_3"><text:span text:style-name="T2">€</text:span></text:p>
          </table:table-cell>
        </table:table-row>
      </table:table>
      <text:p text:style-name="P3"/>
      <text:p text:style-name="sche_5f_3"><text:span text:style-name="T4">B TOTALE USCITE (1+2)<text:tab/><text:tab/><text:tab/><text:tab/><text:tab/><text:tab/><text:tab/><text:tab/> <text:s text:c="4"/>€ </text:span></text:p>
      <text:p text:style-name="P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sche_5f_3"><text:span text:style-name="T4">RISORSE PROPRIE DELLA ASSOCIAZIONE/ENTE</text:span></text:p>
          </table:table-cell>
          <table:table-cell table:style-name="Tabella6.B1" office:value-type="string">
            <text:p text:style-name="sche_5f_3"><text:span text:style-name="T4">€</text:span></text:p>
          </table:table-cell>
        </table:table-row>
      </table:table>
      <text:p text:style-name="P3"/>
      <text:p text:style-name="P5"/>
      <text:p text:style-name="P5"/>
      <text:p text:style-name="sche_5f_3"><text:span text:style-name="T2">Il sottoscritto, ai sensi del D.Lgs. n. 196/03 e del regolamento UE 2016/679, acconsente che i dati contenuti nella presente istanza nonché tutti i dati presenti nella documentazione a corredo e riferibili alla pratica possano essere trattati ed anche essere oggetto di comunicazione a terzi.</text:span></text:p>
      <text:p text:style-name="P18"/>
      <text:p text:style-name="P19"><text:span text:style-name="T3">DATA…………………………</text:span></text:p>
      <text:p text:style-name="P15"><text:span text:style-name="T3">…………. </text:span><text:span text:style-name="T2">FIRMA_______________________</text:span></text:p>
      <text:p text:style-name="P5"/>
      <text:p text:style-name="sche_5f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  <style:font-face style:name="Wingdings" svg:font-family="Wingdings" style:font-family-generic="roman" style:font-pitch="variable"/>
    <style:font-face style:name="time New Roman" svg:font-family="'time New Roman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2" svg:font-family="TimesNewRoman" style:font-family-generic="system" style:font-pitch="variable"/>
    <style:font-face style:name="TimesNewRoman3" svg:font-family="TimesNewRoman, Bold" style:font-family-generic="system" style:font-pitch="variable"/>
    <style:font-face style:name="Wingdings1" svg:font-family="Wingdings" style:font-family-generic="system" style:font-pitch="variable"/>
    <style:font-face style:name="time New Roman1" svg:font-family="'time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cm"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it" fo:country="IT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94cm" fo:margin-bottom="0.494cm" fo:line-height="100%" fo:orphans="2" fo:widows="2" fo:keep-with-next="always"/>
      <style:text-properties style:font-name="Arial Unicode MS" fo:font-size="14pt" style:font-name-asian="Arial Unicode MS1" style:font-size-asian="14pt" style:font-name-complex="Arial Unicode MS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olo_20_1" style:display-name="Titolo 1" style:family="paragraph" style:parent-style-name="Title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olo_20_2" style:display-name="Titolo 2" style:family="paragraph" style:parent-style-name="Title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Titolo_20_3" style:display-name="Titolo 3" style:family="paragraph" style:parent-style-name="Title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line-height="100%" fo:text-align="justify" style:justify-single-word="false" fo:orphans="2" fo:widows="2"/>
      <style:text-properties style:font-size-complex="12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punctuation-wrap="hanging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punctuation-wrap="hanging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orphans="2" fo:widows="2" fo:text-indent="0cm" style:auto-text-indent="false"/>
      <style:text-properties style:font-name="Arial" fo:font-size="10pt" style:font-size-asian="10pt" style:font-name-complex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fo:hyphenation-ladder-count="no-limit" style:punctuation-wrap="hanging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line-height="100%" fo:text-align="justify" style:justify-single-word="false" fo:orphans="2" fo:widows="2" fo:text-indent="0cm" style:auto-text-indent="false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 style:list-style-name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 New Roman" style:font-name-asian="Times New Roman1" style:font-name-complex="Times New Roman1"/>
    </style:style>
    <style:style style:name="WW8Num2z1" style:family="text">
      <style:text-properties style:font-name="Symbol" style:font-name-complex="Symbol1"/>
    </style:style>
    <style:style style:name="WW8Num2z2" style:family="text">
      <style:text-properties style:font-name="Wingdings" style:font-name-complex="Wingdings1"/>
    </style:style>
    <style:style style:name="WW8Num2z4" style:family="text">
      <style:text-properties style:font-name="Courier New" style:font-name-complex="Courier New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style:font-name-complex="Symbol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365cm" style:layout-grid-ruby-height="0.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4T14:03:00</meta:creation-date>
    <meta:initial-creator>comune di altamura</meta:initial-creator>
    <dc:language>it-IT</dc:language>
    <meta:print-date>2019-04-16T08:06:00</meta:print-date>
    <dc:date>2021-11-15T10:52:19.36</dc:date>
    <meta:editing-cycles>25</meta:editing-cycles>
    <dc:title>Da redigere in competente bollo</dc:title>
    <meta:editing-duration>PT1M25S</meta:editing-duration>
    <meta:generator>OpenOffice/4.1.9$Win32 OpenOffice.org_project/419m1$Build-9805</meta:generator>
    <meta:document-statistic meta:table-count="6" meta:image-count="0" meta:object-count="0" meta:page-count="4" meta:paragraph-count="131" meta:word-count="833" meta:character-count="7312"/>
    <dc:creator>arrigo melodia</dc:creator>
  </office:meta>
</office:document-meta>
</file>